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Lohit Hindi1" svg:font-family="'Lohit Hindi'"/>
    <style:font-face style:name="Times New Roman1" svg:font-family="'Times New Roman'" style:font-family-generic="roman"/>
    <style:font-face style:name="ScalaSans-Bold" svg:font-family="ScalaSans-Bold"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8.232cm" fo:margin-left="-0.175cm" fo:margin-right="-1.057cm" table:align="margins" style:writing-mode="lr-tb"/>
    </style:style>
    <style:style style:name="Tabelle1.A" style:family="table-column">
      <style:table-column-properties style:column-width="1.995cm" style:rel-column-width="7171*"/>
    </style:style>
    <style:style style:name="Tabelle1.B" style:family="table-column">
      <style:table-column-properties style:column-width="14.236cm" style:rel-column-width="51173*"/>
    </style:style>
    <style:style style:name="Tabelle1.C" style:family="table-column">
      <style:table-column-properties style:column-width="2cm" style:rel-column-width="7191*"/>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67" style:family="table-row">
      <style:table-row-properties style:min-row-height="1.408cm"/>
    </style:style>
    <style:style style:name="Tabelle1.70" style:family="table-row">
      <style:table-row-properties style:min-row-height="0.143cm"/>
    </style:style>
    <style:style style:name="Tabelle1.81" style:family="table-row">
      <style:table-row-properties style:min-row-height="2.487cm"/>
    </style:style>
    <style:style style:name="Tabelle1.102" style:family="table-row">
      <style:table-row-properties style:min-row-height="0.123cm"/>
    </style:style>
    <style:style style:name="P1" style:family="paragraph" style:parent-style-name="Table_20_Contents">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2" style:family="paragraph" style:parent-style-name="Table_20_Contents">
      <style:paragraph-properties>
        <style:tab-stops>
          <style:tab-stop style:position="2.84cm"/>
        </style:tab-stops>
      </style:paragraph-properties>
      <style:text-properties style:font-name="Times New Roman" fo:font-size="12pt" fo:font-weight="normal" style:font-size-asian="12pt" style:font-weight-asian="normal"/>
    </style:style>
    <style:style style:name="P3" style:family="paragraph" style:parent-style-name="Table_20_Contents">
      <style:text-properties style:font-name="Times New Roman" fo:font-weight="bold"/>
    </style:style>
    <style:style style:name="P4" style:family="paragraph" style:parent-style-name="Table_20_Contents">
      <style:text-properties style:font-name="Times New Roman" fo:font-size="10.5pt" fo:font-weight="normal" style:font-size-asian="10.5pt" style:font-weight-asian="normal" style:font-size-complex="10.5pt" style:font-weight-complex="normal"/>
    </style:style>
    <style:style style:name="P5" style:family="paragraph" style:parent-style-name="Table_20_Contents">
      <style:text-properties style:font-name="Times New Roman" fo:font-size="10.5pt" fo:font-weight="normal" officeooo:paragraph-rsid="004afe52" style:font-size-asian="10.5pt" style:font-weight-asian="normal" style:font-size-complex="10.5pt" style:font-weight-complex="normal"/>
    </style:style>
    <style:style style:name="P6" style:family="paragraph" style:parent-style-name="Table_20_Contents">
      <style:text-properties fo:font-size="10.5pt" style:font-size-asian="10.5pt" style:font-size-complex="10.5pt"/>
    </style:style>
    <style:style style:name="P7" style:family="paragraph" style:parent-style-name="Text_20_body">
      <style:text-properties fo:background-color="transparent"/>
    </style:style>
    <style:style style:name="P8" style:family="paragraph" style:parent-style-name="Text_20_body">
      <style:text-properties fo:background-color="#9999ff"/>
    </style:style>
    <style:style style:name="P9" style:family="paragraph" style:parent-style-name="Text_20_body">
      <style:text-properties fo:background-color="#00ff00"/>
    </style:style>
    <style:style style:name="P10" style:family="paragraph" style:parent-style-name="Standard">
      <style:paragraph-properties>
        <style:tab-stops>
          <style:tab-stop style:position="2.84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11" style:family="paragraph" style:parent-style-name="Standard">
      <style:paragraph-properties>
        <style:tab-stops>
          <style:tab-stop style:position="2.84cm"/>
        </style:tab-stops>
      </style:paragraph-properties>
      <style:text-properties style:font-name="Times New Roman" fo:font-size="10.5pt" fo:font-weight="normal" officeooo:rsid="0033d8e9" officeooo:paragraph-rsid="0033d8e9" fo:background-color="transparent" style:font-size-asian="10.5pt" style:font-weight-asian="normal" style:font-size-complex="10.5pt" style:font-weight-complex="normal"/>
    </style:style>
    <style:style style:name="P12" style:family="paragraph" style:parent-style-name="Standard">
      <style:text-properties style:font-name="Times New Roman" fo:font-size="10.5pt" fo:font-weight="normal" style:font-size-asian="10.5pt" style:font-weight-asian="normal" style:font-size-complex="10.5pt" style:font-weight-complex="normal"/>
    </style:style>
    <style:style style:name="P13"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14" style:family="paragraph" style:parent-style-name="Standard">
      <style:paragraph-properties>
        <style:tab-stops>
          <style:tab-stop style:position="2.84cm"/>
        </style:tab-stops>
      </style:paragraph-properties>
      <style:text-properties style:font-name="Times New Roman" fo:font-size="10.5pt" fo:font-weight="normal" officeooo:paragraph-rsid="0040a9d7" style:font-size-asian="10.5pt" style:font-weight-asian="normal" style:font-size-complex="10.5pt" style:font-weight-complex="normal"/>
    </style:style>
    <style:style style:name="P15" style:family="paragraph" style:parent-style-name="Standard">
      <style:paragraph-properties>
        <style:tab-stops>
          <style:tab-stop style:position="2.84cm"/>
        </style:tab-stops>
      </style:paragraph-properties>
      <style:text-properties style:font-name="Times New Roman" fo:font-size="10.5pt" fo:font-weight="normal" officeooo:paragraph-rsid="006fb620" style:font-size-asian="10.5pt" style:font-weight-asian="normal" style:font-size-complex="10.5pt" style:font-weight-complex="normal"/>
    </style:style>
    <style:style style:name="P16" style:family="paragraph" style:parent-style-name="Standard">
      <style:paragraph-properties>
        <style:tab-stops>
          <style:tab-stop style:position="2.84cm"/>
        </style:tab-stops>
      </style:paragraph-properties>
      <style:text-properties style:font-name="Times New Roman" fo:font-size="10.5pt" fo:font-weight="normal" officeooo:rsid="0026410a" officeooo:paragraph-rsid="0026410a" style:font-size-asian="10.5pt" style:font-weight-asian="normal" style:font-size-complex="10.5pt" style:font-weight-complex="normal"/>
    </style:style>
    <style:style style:name="P17" style:family="paragraph" style:parent-style-name="Standard">
      <style:paragraph-properties>
        <style:tab-stops>
          <style:tab-stop style:position="2.84cm"/>
        </style:tab-stops>
      </style:paragraph-properties>
      <style:text-properties style:font-name="Times New Roman" fo:font-size="10.5pt" fo:font-weight="normal" officeooo:rsid="0033d8e9" officeooo:paragraph-rsid="0033d8e9" style:font-size-asian="10.5pt" style:font-weight-asian="normal" style:font-size-complex="10.5pt" style:font-weight-complex="normal"/>
    </style:style>
    <style:style style:name="P18" style:family="paragraph" style:parent-style-name="Standard">
      <style:paragraph-properties>
        <style:tab-stops>
          <style:tab-stop style:position="2.84cm"/>
        </style:tab-stops>
      </style:paragraph-properties>
      <style:text-properties style:font-name="Times New Roman" fo:font-size="10.5pt" fo:font-weight="normal" officeooo:rsid="0041ef96" officeooo:paragraph-rsid="0041ef96" style:font-size-asian="10.5pt" style:font-weight-asian="normal" style:font-size-complex="10.5pt" style:font-weight-complex="normal"/>
    </style:style>
    <style:style style:name="P19" style:family="paragraph" style:parent-style-name="Standard">
      <style:paragraph-properties>
        <style:tab-stops>
          <style:tab-stop style:position="2.84cm"/>
        </style:tab-stops>
      </style:paragraph-properties>
      <style:text-properties style:font-name="Times New Roman" fo:font-size="10.5pt" fo:font-weight="normal" officeooo:rsid="0044184e" officeooo:paragraph-rsid="0044184e" style:font-size-asian="10.5pt" style:font-weight-asian="normal" style:font-size-complex="10.5pt" style:font-weight-complex="normal"/>
    </style:style>
    <style:style style:name="P20"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style>
    <style:style style:name="P21"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style>
    <style:style style:name="P22" style:family="paragraph" style:parent-style-name="Standard">
      <style:paragraph-properties>
        <style:tab-stops>
          <style:tab-stop style:position="2.84cm"/>
        </style:tab-stops>
      </style:paragraph-properties>
      <style:text-properties style:font-name="Times New Roman" fo:font-size="10.5pt" fo:font-weight="normal" fo:background-color="#ffff00" style:font-size-asian="10.5pt" style:font-weight-asian="normal" style:font-size-complex="10.5pt" style:font-weight-complex="normal"/>
    </style:style>
    <style:style style:name="P23" style:family="paragraph" style:parent-style-name="Standard">
      <style:paragraph-properties>
        <style:tab-stops>
          <style:tab-stop style:position="2.84cm"/>
        </style:tab-stops>
      </style:paragraph-properties>
      <style:text-properties style:font-name="Times New Roman" fo:font-size="10.5pt" fo:font-weight="bold" style:font-size-asian="10.5pt" style:font-weight-asian="bold" style:font-size-complex="10.5pt"/>
    </style:style>
    <style:style style:name="P24" style:family="paragraph" style:parent-style-name="Standard">
      <style:paragraph-properties>
        <style:tab-stops>
          <style:tab-stop style:position="2.84cm"/>
        </style:tab-stops>
      </style:paragraph-properties>
      <style:text-properties style:font-name="Times New Roman" fo:font-size="10.5pt" fo:font-weight="bold" style:font-size-asian="10.5pt" style:font-weight-asian="bold" style:font-size-complex="10.5pt" style:font-weight-complex="bold"/>
    </style:style>
    <style:style style:name="P25" style:family="paragraph" style:parent-style-name="Standard">
      <style:paragraph-properties>
        <style:tab-stops>
          <style:tab-stop style:position="2.84cm"/>
        </style:tab-stops>
      </style:paragraph-properties>
      <style:text-properties style:font-name="Times New Roman" fo:font-size="10.5pt" fo:font-weight="bold" officeooo:rsid="0033d8e9" officeooo:paragraph-rsid="00473111" style:font-size-asian="10.5pt" style:font-weight-asian="bold" style:font-size-complex="10.5pt"/>
    </style:style>
    <style:style style:name="P26" style:family="paragraph" style:parent-style-name="Standard">
      <style:text-properties style:font-name="Times New Roman" fo:font-size="10.5pt" style:font-size-asian="10.5pt" style:font-size-complex="10.5pt"/>
    </style:style>
    <style:style style:name="P27" style:family="paragraph" style:parent-style-name="Standard">
      <style:paragraph-properties>
        <style:tab-stops>
          <style:tab-stop style:position="2.84cm"/>
        </style:tab-stops>
      </style:paragraph-properties>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28"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style>
    <style:style style:name="P29" style:family="paragraph" style:parent-style-name="Standard">
      <style:paragraph-properties>
        <style:tab-stops>
          <style:tab-stop style:position="2.84cm"/>
        </style:tab-stops>
      </style:paragraph-properties>
      <style:text-properties style:font-name="Times New Roman" fo:font-size="14pt" fo:font-weight="bold" officeooo:paragraph-rsid="00232fd8" style:font-size-asian="14pt" style:font-weight-asian="bold"/>
    </style:style>
    <style:style style:name="P30" style:family="paragraph" style:parent-style-name="Standard">
      <style:paragraph-properties>
        <style:tab-stops>
          <style:tab-stop style:position="2.84cm"/>
        </style:tab-stops>
      </style:paragraph-properties>
      <style:text-properties style:font-name="Times New Roman" fo:font-size="14pt" fo:font-weight="bold" officeooo:paragraph-rsid="0025b37f" style:font-size-asian="14pt" style:font-weight-asian="bold"/>
    </style:style>
    <style:style style:name="P31" style:family="paragraph" style:parent-style-name="Standard">
      <style:paragraph-properties>
        <style:tab-stops>
          <style:tab-stop style:position="2.84cm"/>
        </style:tab-stops>
      </style:paragraph-properties>
      <style:text-properties style:font-name="Times New Roman" fo:font-size="14pt" fo:font-weight="bold" officeooo:paragraph-rsid="004615dc" style:font-size-asian="14pt" style:font-weight-asian="bold"/>
    </style:style>
    <style:style style:name="P32" style:family="paragraph" style:parent-style-name="Standard">
      <style:paragraph-properties>
        <style:tab-stops>
          <style:tab-stop style:position="2.84cm"/>
        </style:tab-stops>
      </style:paragraph-properties>
      <style:text-properties style:font-name="Times New Roman" fo:font-size="14pt" fo:font-weight="bold" officeooo:paragraph-rsid="004938e3" style:font-size-asian="14pt" style:font-weight-asian="bold"/>
    </style:style>
    <style:style style:name="P33" style:family="paragraph" style:parent-style-name="Standard">
      <style:paragraph-properties>
        <style:tab-stops>
          <style:tab-stop style:position="2.84cm"/>
        </style:tab-stops>
      </style:paragraph-properties>
      <style:text-properties style:font-name="Times New Roman" fo:font-size="14pt" fo:font-weight="bold" officeooo:paragraph-rsid="004c3e2a" style:font-size-asian="14pt" style:font-weight-asian="bold"/>
    </style:style>
    <style:style style:name="P34" style:family="paragraph" style:parent-style-name="Standard">
      <style:paragraph-properties>
        <style:tab-stops>
          <style:tab-stop style:position="2.84cm"/>
        </style:tab-stops>
      </style:paragraph-properties>
      <style:text-properties style:font-name="Times New Roman" fo:font-size="14pt" fo:font-weight="bold" officeooo:paragraph-rsid="004fa90c" style:font-size-asian="14pt" style:font-weight-asian="bold"/>
    </style:style>
    <style:style style:name="P35" style:family="paragraph" style:parent-style-name="Standard">
      <style:paragraph-properties>
        <style:tab-stops>
          <style:tab-stop style:position="2.84cm"/>
        </style:tab-stops>
      </style:paragraph-properties>
      <style:text-properties style:font-name="Times New Roman" fo:font-size="14pt" fo:font-weight="bold" officeooo:paragraph-rsid="00639626" style:font-size-asian="14pt" style:font-weight-asian="bold"/>
    </style:style>
    <style:style style:name="P36" style:family="paragraph" style:parent-style-name="Standard">
      <style:paragraph-properties>
        <style:tab-stops>
          <style:tab-stop style:position="2.84cm"/>
        </style:tab-stops>
      </style:paragraph-properties>
      <style:text-properties style:font-name="Times New Roman" fo:font-size="14pt" fo:font-weight="bold" officeooo:paragraph-rsid="006a9389" style:font-size-asian="14pt" style:font-weight-asian="bold"/>
    </style:style>
    <style:style style:name="P37"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font-size-complex="12pt" style:font-weight-complex="normal"/>
    </style:style>
    <style:style style:name="P38" style:family="paragraph" style:parent-style-name="Standard">
      <style:paragraph-properties>
        <style:tab-stops>
          <style:tab-stop style:position="2.84cm"/>
        </style:tab-stops>
      </style:paragraph-properties>
      <style:text-properties style:font-name="Times New Roman" fo:font-size="14pt" fo:font-weight="bold" officeooo:paragraph-rsid="00410ce9" style:font-size-asian="14pt" style:font-weight-asian="bold" style:font-size-complex="12pt" style:font-weight-complex="normal"/>
    </style:style>
    <style:style style:name="P39" style:family="paragraph" style:parent-style-name="Standard">
      <style:paragraph-properties>
        <style:tab-stops>
          <style:tab-stop style:position="2.84cm"/>
        </style:tab-stops>
      </style:paragraph-properties>
      <style:text-properties style:font-name="Times New Roman" fo:font-size="14pt" fo:font-weight="bold" officeooo:paragraph-rsid="0030352c" style:font-size-asian="14pt" style:font-weight-asian="bold" style:font-size-complex="12pt"/>
    </style:style>
    <style:style style:name="P40"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font-weight-complex="bold"/>
    </style:style>
    <style:style style:name="P41" style:family="paragraph" style:parent-style-name="Standard">
      <style:paragraph-properties>
        <style:tab-stops>
          <style:tab-stop style:position="2.84cm"/>
        </style:tab-stops>
      </style:paragraph-properties>
      <style:text-properties style:font-name="Times New Roman" fo:font-size="14pt" fo:font-weight="bold" fo:background-color="transparent" style:font-size-asian="14pt" style:font-weight-asian="bold" style:font-size-complex="12pt" style:font-weight-complex="bold"/>
    </style:style>
    <style:style style:name="P42" style:family="paragraph" style:parent-style-name="Standard">
      <style:paragraph-properties>
        <style:tab-stops>
          <style:tab-stop style:position="2.84cm"/>
        </style:tab-stops>
      </style:paragraph-properties>
      <style:text-properties style:font-name="Times New Roman" fo:font-size="14pt" fo:font-weight="bold" fo:background-color="transparent" style:font-size-asian="14pt" style:font-weight-asian="bold"/>
    </style:style>
    <style:style style:name="P43" style:family="paragraph" style:parent-style-name="Standard">
      <style:paragraph-properties>
        <style:tab-stops>
          <style:tab-stop style:position="2.84cm"/>
        </style:tab-stops>
      </style:paragraph-properties>
      <style:text-properties style:font-name="Times New Roman" fo:font-size="14pt" fo:font-weight="normal" style:font-size-asian="14pt" style:font-weight-asian="normal" style:font-weight-complex="normal"/>
    </style:style>
    <style:style style:name="P44" style:family="paragraph" style:parent-style-name="Standard">
      <style:paragraph-properties>
        <style:tab-stops>
          <style:tab-stop style:position="2.84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45" style:family="paragraph" style:parent-style-name="Standard">
      <style:paragraph-properties>
        <style:tab-stops>
          <style:tab-stop style:position="2.84cm"/>
        </style:tab-stops>
      </style:paragraph-properties>
      <style:text-properties style:font-name="Times New Roman" fo:font-size="12pt" fo:font-weight="normal" fo:background-color="transparent" style:font-size-asian="12pt" style:font-weight-asian="normal" style:font-weight-complex="normal"/>
    </style:style>
    <style:style style:name="P46" style:family="paragraph" style:parent-style-name="Standard">
      <style:paragraph-properties>
        <style:tab-stops>
          <style:tab-stop style:position="2.84cm"/>
        </style:tab-stops>
      </style:paragraph-properties>
      <style:text-properties style:font-name="Times New Roman" fo:font-size="12pt" fo:font-weight="normal" officeooo:rsid="006cd868" officeooo:paragraph-rsid="006cd868" fo:background-color="transparent" style:font-size-asian="12pt" style:font-weight-asian="normal" style:font-weight-complex="normal"/>
    </style:style>
    <style:style style:name="P47"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48"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49"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50" style:family="paragraph" style:parent-style-name="Standard">
      <style:paragraph-properties>
        <style:tab-stops>
          <style:tab-stop style:position="2.84cm"/>
        </style:tab-stops>
      </style:paragraph-properties>
      <style:text-properties style:font-name="Times New Roman" fo:font-size="12pt" fo:font-weight="normal" officeooo:rsid="00232358" officeooo:paragraph-rsid="00232358" style:font-size-asian="12pt" style:font-weight-asian="normal" style:font-weight-complex="normal"/>
    </style:style>
    <style:style style:name="P51" style:family="paragraph" style:parent-style-name="Standard">
      <style:paragraph-properties>
        <style:tab-stops>
          <style:tab-stop style:position="2.84cm"/>
        </style:tab-stops>
      </style:paragraph-properties>
      <style:text-properties style:font-name="Times New Roman" fo:font-size="12pt" fo:font-weight="normal" officeooo:rsid="0037c63a" officeooo:paragraph-rsid="0037c63a" style:font-size-asian="12pt" style:font-weight-asian="normal" style:font-weight-complex="normal"/>
    </style:style>
    <style:style style:name="P52" style:family="paragraph" style:parent-style-name="Standard">
      <style:paragraph-properties>
        <style:tab-stops>
          <style:tab-stop style:position="2.84cm"/>
        </style:tab-stops>
      </style:paragraph-properties>
      <style:text-properties style:font-name="Times New Roman" fo:font-size="12pt" fo:font-weight="normal" officeooo:rsid="004615dc" officeooo:paragraph-rsid="004615dc" style:font-size-asian="12pt" style:font-weight-asian="normal" style:font-weight-complex="normal"/>
    </style:style>
    <style:style style:name="P53" style:family="paragraph" style:parent-style-name="Standard">
      <style:paragraph-properties>
        <style:tab-stops>
          <style:tab-stop style:position="2.84cm"/>
        </style:tab-stops>
      </style:paragraph-properties>
      <style:text-properties style:font-name="Times New Roman" fo:font-size="12pt" fo:font-weight="normal" officeooo:rsid="00473111" officeooo:paragraph-rsid="00473111" style:font-size-asian="12pt" style:font-weight-asian="normal" style:font-weight-complex="normal"/>
    </style:style>
    <style:style style:name="P54" style:family="paragraph" style:parent-style-name="Standard">
      <style:paragraph-properties>
        <style:tab-stops>
          <style:tab-stop style:position="2.84cm"/>
        </style:tab-stops>
      </style:paragraph-properties>
      <style:text-properties style:font-name="Times New Roman" fo:font-size="12pt" fo:font-weight="normal" officeooo:rsid="00547e45" officeooo:paragraph-rsid="00547e45" style:font-size-asian="12pt" style:font-weight-asian="normal" style:font-weight-complex="normal"/>
    </style:style>
    <style:style style:name="P55" style:family="paragraph" style:parent-style-name="Standard">
      <style:paragraph-properties>
        <style:tab-stops>
          <style:tab-stop style:position="2.84cm"/>
        </style:tab-stops>
      </style:paragraph-properties>
      <style:text-properties style:font-name="Times New Roman" fo:font-size="12pt" fo:font-weight="normal" officeooo:rsid="006cd868" officeooo:paragraph-rsid="006cd868" style:font-size-asian="12pt" style:font-weight-asian="normal" style:font-weight-complex="normal"/>
    </style:style>
    <style:style style:name="P56"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style>
    <style:style style:name="P57"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style:tab-stops>
          <style:tab-stop style:position="2.84cm"/>
        </style:tab-stops>
      </style:paragraph-properties>
      <style:text-properties style:font-name="Times New Roman" fo:font-size="12pt" fo:font-weight="normal" fo:background-color="#b80047" style:font-size-asian="12pt" style:font-weight-asian="normal" style:font-weight-complex="normal"/>
    </style:style>
    <style:style style:name="P59" style:family="paragraph" style:parent-style-name="Standard">
      <style:paragraph-properties>
        <style:tab-stops>
          <style:tab-stop style:position="2.84cm"/>
        </style:tab-stops>
      </style:paragraph-properties>
      <style:text-properties style:font-name="Times New Roman" fo:font-size="12pt" fo:font-weight="normal" fo:background-color="#9999ff" style:font-size-asian="12pt" style:font-weight-asian="normal" style:font-weight-complex="normal"/>
    </style:style>
    <style:style style:name="P60" style:family="paragraph" style:parent-style-name="Standard">
      <style:paragraph-properties>
        <style:tab-stops>
          <style:tab-stop style:position="2.84cm"/>
        </style:tab-stops>
      </style:paragraph-properties>
      <style:text-properties style:font-name="Times New Roman" fo:font-size="12pt" fo:font-weight="bold" fo:background-color="#b80047" style:font-size-asian="12pt" style:font-weight-asian="bold"/>
    </style:style>
    <style:style style:name="P61" style:family="paragraph" style:parent-style-name="Standard">
      <style:paragraph-properties>
        <style:tab-stops>
          <style:tab-stop style:position="2.84cm"/>
        </style:tab-stops>
      </style:paragraph-properties>
      <style:text-properties style:font-name="Times New Roman" fo:font-size="12pt" fo:font-weight="bold" fo:background-color="#b80047" style:font-size-asian="12pt" style:font-weight-asian="bold" style:font-weight-complex="normal"/>
    </style:style>
    <style:style style:name="P62"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size-complex="12pt"/>
    </style:style>
    <style:style style:name="P64" style:family="paragraph" style:parent-style-name="Standard">
      <style:paragraph-properties>
        <style:tab-stops>
          <style:tab-stop style:position="2.84cm"/>
        </style:tab-stops>
      </style:paragraph-properties>
      <style:text-properties style:font-name="Times New Roman" fo:font-size="12pt" fo:font-weight="bold" officeooo:paragraph-rsid="004afe52" style:font-size-asian="12pt" style:font-weight-asian="bold" style:font-size-complex="12pt"/>
    </style:style>
    <style:style style:name="P65" style:family="paragraph" style:parent-style-name="Standard">
      <style:paragraph-properties>
        <style:tab-stops>
          <style:tab-stop style:position="2.84cm"/>
        </style:tab-stops>
      </style:paragraph-properties>
      <style:text-properties style:font-name="Times New Roman" fo:font-size="12pt" fo:font-weight="bold" officeooo:paragraph-rsid="006a9389" style:font-size-asian="12pt" style:font-weight-asian="bold" style:font-size-complex="12pt"/>
    </style:style>
    <style:style style:name="P66"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67" style:family="paragraph" style:parent-style-name="Standard">
      <style:paragraph-properties fo:text-align="start" style:justify-single-word="false" style:text-autospace="none">
        <style:tab-stops>
          <style:tab-stop style:position="2.84cm"/>
        </style:tab-stops>
      </style:paragraph-properties>
      <style:text-properties style:font-name="Times New Roman" fo:font-size="12pt" fo:font-weight="bold" style:font-size-asian="12pt" style:font-weight-asian="bold" style:font-weight-complex="bold"/>
    </style:style>
    <style:style style:name="P68"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weight-complex="bold"/>
    </style:style>
    <style:style style:name="P69"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70" style:family="paragraph" style:parent-style-name="Standard">
      <style:paragraph-properties fo:text-align="end" style:justify-single-word="false">
        <style:tab-stops>
          <style:tab-stop style:position="2.84cm"/>
        </style:tab-stops>
      </style:paragraph-properties>
      <style:text-properties style:font-name="Times New Roman" fo:font-size="12pt" fo:font-weight="bold" style:font-size-asian="12pt" style:font-weight-asian="bold"/>
    </style:style>
    <style:style style:name="P71" style:family="paragraph" style:parent-style-name="Standard">
      <style:paragraph-properties>
        <style:tab-stops>
          <style:tab-stop style:position="2.84cm"/>
        </style:tab-stops>
      </style:paragraph-properties>
      <style:text-properties style:font-name="Times New Roman" fo:font-size="12pt" fo:font-weight="bold" fo:background-color="transparent" style:font-size-asian="12pt" style:font-weight-asian="bold"/>
    </style:style>
    <style:style style:name="P72" style:family="paragraph" style:parent-style-name="Standard">
      <style:paragraph-properties>
        <style:tab-stops>
          <style:tab-stop style:position="2.84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73" style:family="paragraph" style:parent-style-name="Standard">
      <style:paragraph-properties>
        <style:tab-stops>
          <style:tab-stop style:position="2.84cm"/>
        </style:tab-stops>
      </style:paragraph-properties>
      <style:text-properties style:font-name="Times New Roman" fo:font-size="12pt" fo:font-weight="bold" officeooo:rsid="0037c63a" officeooo:paragraph-rsid="006cd868" fo:background-color="transparent" style:font-size-asian="12pt" style:font-weight-asian="bold" style:font-weight-complex="normal"/>
    </style:style>
    <style:style style:name="P74" style:family="paragraph" style:parent-style-name="Standard">
      <style:paragraph-properties>
        <style:tab-stops>
          <style:tab-stop style:position="2.84cm"/>
        </style:tab-stops>
      </style:paragraph-properties>
      <style:text-properties style:font-name="Times New Roman" fo:font-size="12pt" fo:font-weight="bold" fo:background-color="#b84700" style:font-size-asian="12pt" style:font-weight-asian="bold" style:font-size-complex="12pt" style:font-weight-complex="bold"/>
    </style:style>
    <style:style style:name="P75" style:family="paragraph" style:parent-style-name="Standard">
      <style:paragraph-properties>
        <style:tab-stops>
          <style:tab-stop style:position="2.84cm"/>
        </style:tab-stops>
      </style:paragraph-properties>
      <style:text-properties style:font-name="Times New Roman" fo:font-size="16pt" fo:font-weight="bold" style:font-size-asian="16pt" style:font-weight-asian="bold" style:font-size-complex="16pt" style:font-weight-complex="bold"/>
    </style:style>
    <style:style style:name="P76" style:family="paragraph" style:parent-style-name="Standard">
      <style:paragraph-properties>
        <style:tab-stops>
          <style:tab-stop style:position="2.84cm"/>
        </style:tab-stops>
      </style:paragraph-properties>
      <style:text-properties style:font-name="Times New Roman" fo:font-size="13pt" fo:font-weight="bold" style:font-size-asian="13pt" style:font-weight-asian="bold" style:font-size-complex="13pt" style:font-weight-complex="bold"/>
    </style:style>
    <style:style style:name="P77" style:family="paragraph" style:parent-style-name="Standard">
      <style:paragraph-properties>
        <style:tab-stops>
          <style:tab-stop style:position="2.84cm"/>
        </style:tab-stops>
      </style:paragraph-properties>
      <style:text-properties style:font-name="Times New Roman" fo:font-size="13pt" fo:font-weight="bold" style:font-size-asian="13pt" style:font-weight-asian="bold" style:font-size-complex="13pt"/>
    </style:style>
    <style:style style:name="P78" style:family="paragraph" style:parent-style-name="Standard">
      <style:paragraph-properties>
        <style:tab-stops>
          <style:tab-stop style:position="2.84cm"/>
        </style:tab-stops>
      </style:paragraph-properties>
      <style:text-properties style:font-name="Times New Roman" fo:font-size="13pt" fo:font-weight="bold" fo:background-color="transparent" style:font-size-asian="13pt" style:font-weight-asian="bold" style:font-size-complex="13pt"/>
    </style:style>
    <style:style style:name="P79" style:family="paragraph" style:parent-style-name="Standard">
      <style:paragraph-properties>
        <style:tab-stops>
          <style:tab-stop style:position="2.84cm"/>
        </style:tab-stops>
      </style:paragraph-properties>
      <style:text-properties style:font-name="Times New Roman" fo:font-size="13pt" fo:font-weight="normal" style:font-size-asian="13pt" style:font-weight-asian="normal" style:font-size-complex="13pt" style:font-weight-complex="normal"/>
    </style:style>
    <style:style style:name="P80" style:family="paragraph" style:parent-style-name="Standard">
      <style:paragraph-properties>
        <style:tab-stops>
          <style:tab-stop style:position="2.84cm"/>
        </style:tab-stops>
      </style:paragraph-properties>
      <style:text-properties style:font-name="Times New Roman" fo:font-size="10pt" fo:font-weight="normal" style:font-size-asian="10pt" style:font-weight-asian="normal" style:font-size-complex="10pt" style:font-weight-complex="normal"/>
    </style:style>
    <style:style style:name="P81" style:family="paragraph" style:parent-style-name="Standard">
      <style:paragraph-properties>
        <style:tab-stops>
          <style:tab-stop style:position="2.84cm"/>
        </style:tab-stops>
      </style:paragraph-properties>
      <style:text-properties style:font-name="Times New Roman" fo:font-size="10pt" fo:font-weight="normal" officeooo:rsid="0025c3d6" style:font-size-asian="10pt" style:font-weight-asian="normal" style:font-size-complex="10pt" style:font-weight-complex="normal"/>
    </style:style>
    <style:style style:name="P82" style:family="paragraph" style:parent-style-name="Standard">
      <style:paragraph-properties>
        <style:tab-stops>
          <style:tab-stop style:position="2.84cm"/>
        </style:tab-stops>
      </style:paragraph-properties>
      <style:text-properties style:font-name="Times New Roman" fo:font-size="10pt" fo:font-weight="normal" officeooo:rsid="0037c63a" officeooo:paragraph-rsid="0037c63a" style:font-size-asian="10pt" style:font-weight-asian="normal" style:font-size-complex="10pt" style:font-weight-complex="normal"/>
    </style:style>
    <style:style style:name="P83" style:family="paragraph" style:parent-style-name="Standard">
      <style:paragraph-properties>
        <style:tab-stops>
          <style:tab-stop style:position="2.84cm"/>
        </style:tab-stops>
      </style:paragraph-properties>
      <style:text-properties style:font-name="Times New Roman" fo:font-size="10pt" fo:font-weight="normal" fo:background-color="#b84700" style:font-size-asian="10pt" style:font-weight-asian="normal" style:font-size-complex="10pt" style:font-weight-complex="normal"/>
    </style:style>
    <style:style style:name="P84" style:family="paragraph" style:parent-style-name="Standard">
      <style:paragraph-properties>
        <style:tab-stops>
          <style:tab-stop style:position="2.84cm"/>
        </style:tab-stops>
      </style:paragraph-properties>
      <style:text-properties style:font-name="Times New Roman" fo:font-size="11pt" fo:font-weight="normal" style:font-size-asian="11pt" style:font-weight-asian="normal" style:font-size-complex="11pt" style:font-weight-complex="normal"/>
    </style:style>
    <style:style style:name="P85" style:family="paragraph" style:parent-style-name="Standard">
      <style:paragraph-properties>
        <style:tab-stops>
          <style:tab-stop style:position="2.84cm"/>
        </style:tab-stops>
      </style:paragraph-properties>
      <style:text-properties style:font-name="Times New Roman" fo:font-size="11pt" fo:font-weight="bold" style:font-size-asian="11pt" style:font-weight-asian="bold" style:font-size-complex="11pt" style:font-weight-complex="normal"/>
    </style:style>
    <style:style style:name="P86" style:family="paragraph" style:parent-style-name="Standard">
      <style:paragraph-properties>
        <style:tab-stops>
          <style:tab-stop style:position="2.84cm"/>
        </style:tab-stops>
      </style:paragraph-properties>
      <style:text-properties style:font-name="Times New Roman" fo:font-size="11pt" fo:font-weight="bold" style:font-size-asian="11pt" style:font-weight-asian="bold" style:font-size-complex="11pt" style:font-weight-complex="bold"/>
    </style:style>
    <style:style style:name="P87" style:family="paragraph" style:parent-style-name="Standard">
      <style:paragraph-properties>
        <style:tab-stops>
          <style:tab-stop style:position="2.84cm"/>
        </style:tab-stops>
      </style:paragraph-properties>
      <style:text-properties style:font-name="Times New Roman" fo:font-size="11pt" fo:font-weight="bold" style:font-size-asian="11pt" style:font-weight-asian="bold" style:font-size-complex="11pt"/>
    </style:style>
    <style:style style:name="P88" style:family="paragraph" style:parent-style-name="Standard">
      <style:text-properties fo:font-size="10.5pt" style:font-size-asian="10.5pt" style:font-size-complex="10.5pt"/>
    </style:style>
    <style:style style:name="P89" style:family="paragraph" style:parent-style-name="Standard">
      <style:text-properties fo:font-size="10.5pt" fo:font-weight="bold" style:font-size-asian="10.5pt" style:font-weight-asian="bold" style:font-size-complex="10.5pt" style:font-weight-complex="bold"/>
    </style:style>
    <style:style style:name="P90" style:family="paragraph" style:parent-style-name="Standard">
      <style:paragraph-properties>
        <style:tab-stops>
          <style:tab-stop style:position="2.84cm"/>
        </style:tab-stops>
      </style:paragraph-properties>
      <style:text-properties fo:color="#000000" loext:opacity="100%" style:font-name="Times New Roman" fo:font-size="12pt" fo:font-weight="normal" fo:background-color="#b80047" style:font-size-asian="12pt" style:font-weight-asian="normal" style:font-weight-complex="normal"/>
    </style:style>
    <style:style style:name="P91" style:family="paragraph" style:parent-style-name="Standard">
      <style:text-properties fo:background-color="#9999ff"/>
    </style:style>
    <style:style style:name="P92" style:family="paragraph" style:parent-style-name="Standard">
      <style:paragraph-properties>
        <style:tab-stops>
          <style:tab-stop style:position="2.84cm"/>
        </style:tab-stops>
      </style:paragraph-properties>
    </style:style>
    <style:style style:name="P93" style:family="paragraph" style:parent-style-name="Standard">
      <style:paragraph-properties>
        <style:tab-stops>
          <style:tab-stop style:position="2.84cm"/>
        </style:tab-stops>
      </style:paragraph-properties>
      <style:text-properties officeooo:paragraph-rsid="0065e5e5"/>
    </style:style>
    <style:style style:name="P94" style:family="paragraph" style:parent-style-name="Standard">
      <style:paragraph-properties>
        <style:tab-stops>
          <style:tab-stop style:position="2.84cm"/>
        </style:tab-stops>
      </style:paragraph-properties>
      <style:text-properties officeooo:paragraph-rsid="006cd868"/>
    </style:style>
    <style:style style:name="P95" style:family="paragraph" style:parent-style-name="Standard">
      <style:paragraph-properties>
        <style:tab-stops>
          <style:tab-stop style:position="2.84cm"/>
        </style:tab-stops>
      </style:paragraph-properties>
      <style:text-properties style:font-name="Liberation Serif" fo:font-size="10.5pt" fo:font-weight="normal" officeooo:rsid="00547e45" officeooo:paragraph-rsid="00547e45" fo:background-color="transparent" style:font-size-asian="10.5pt" style:font-weight-asian="normal" style:font-size-complex="10.5pt" style:font-weight-complex="normal"/>
    </style:style>
    <style:style style:name="P96" style:family="paragraph" style:parent-style-name="Standard">
      <style:paragraph-properties>
        <style:tab-stops>
          <style:tab-stop style:position="2.84cm"/>
        </style:tab-stops>
      </style:paragraph-properties>
      <style:text-properties style:font-name="Liberation Serif" fo:font-size="10.5pt" fo:font-weight="normal" officeooo:rsid="0054da92" officeooo:paragraph-rsid="0054da92" fo:background-color="transparent" style:font-size-asian="10.5pt" style:font-weight-asian="normal" style:font-size-complex="10.5pt" style:font-weight-complex="normal"/>
    </style:style>
    <style:style style:name="P97" style:family="paragraph" style:parent-style-name="Standard">
      <style:paragraph-properties>
        <style:tab-stops>
          <style:tab-stop style:position="2.84cm"/>
        </style:tab-stops>
      </style:paragraph-properties>
      <style:text-properties style:font-name="Liberation Serif" fo:font-size="10.5pt" fo:font-weight="normal" style:font-size-asian="10.5pt" style:font-weight-asian="normal" style:font-size-complex="10.5pt" style:font-weight-complex="normal"/>
    </style:style>
    <style:style style:name="P98" style:family="paragraph" style:parent-style-name="Standard">
      <style:paragraph-properties>
        <style:tab-stops>
          <style:tab-stop style:position="2.84cm"/>
        </style:tab-stops>
      </style:paragraph-properties>
      <style:text-properties style:font-name="Liberation Serif" fo:font-size="10.5pt" fo:font-weight="bold" style:font-size-asian="10.5pt" style:font-weight-asian="bold" style:font-size-complex="10.5pt" style:font-weight-complex="bold"/>
    </style:style>
    <style:style style:name="P99" style:family="paragraph" style:parent-style-name="Standard">
      <style:paragraph-properties>
        <style:tab-stops>
          <style:tab-stop style:position="2.84cm"/>
        </style:tab-stops>
      </style:paragraph-properties>
      <style:text-properties style:font-name="Liberation Serif" fo:font-size="10.5pt" fo:font-weight="bold" officeooo:paragraph-rsid="006442fc" style:font-size-asian="10.5pt" style:font-weight-asian="bold" style:font-size-complex="10.5pt"/>
    </style:style>
    <style:style style:name="P100" style:family="paragraph" style:parent-style-name="Standard">
      <style:text-properties style:font-name="Liberation Serif" fo:font-size="10.5pt" style:font-size-asian="10.5pt" style:font-size-complex="10.5pt"/>
    </style:style>
    <style:style style:name="P101" style:family="paragraph" style:parent-style-name="Standard">
      <style:paragraph-properties>
        <style:tab-stops>
          <style:tab-stop style:position="2.84cm"/>
        </style:tab-stops>
      </style:paragraph-properties>
      <style:text-properties style:font-name="Liberation Serif" fo:font-size="10.5pt" officeooo:rsid="006cd868" officeooo:paragraph-rsid="006cd868" style:font-size-asian="10.5pt" style:font-size-complex="10.5pt"/>
    </style:style>
    <style:style style:name="P102" style:family="paragraph" style:parent-style-name="Standard">
      <style:paragraph-properties>
        <style:tab-stops>
          <style:tab-stop style:position="2.84cm"/>
        </style:tab-stops>
      </style:paragraph-properties>
      <style:text-properties style:font-name="Liberation Serif" fo:font-size="10.5pt" officeooo:paragraph-rsid="006cd868" style:font-size-asian="10.5pt" style:font-size-complex="10.5pt"/>
    </style:style>
    <style:style style:name="P103" style:family="paragraph" style:parent-style-name="Standard">
      <style:paragraph-properties>
        <style:tab-stops>
          <style:tab-stop style:position="2.84cm"/>
        </style:tab-stops>
      </style:paragraph-properties>
      <style:text-properties style:font-name="Liberation Serif" fo:font-size="12pt" fo:font-weight="bold" style:font-size-asian="12pt" style:font-weight-asian="bold" style:font-size-complex="12pt" style:font-weight-complex="bold"/>
    </style:style>
    <style:style style:name="P104" style:family="paragraph" style:parent-style-name="Standard">
      <style:paragraph-properties>
        <style:tab-stops>
          <style:tab-stop style:position="2.84cm"/>
        </style:tab-stops>
      </style:paragraph-properties>
      <style:text-properties style:font-name="Liberation Serif" fo:font-size="14pt" fo:font-weight="bold" style:font-size-asian="14pt" style:font-weight-asian="bold"/>
    </style:style>
    <style:style style:name="P105" style:family="paragraph" style:parent-style-name="Standard">
      <style:paragraph-properties>
        <style:tab-stops>
          <style:tab-stop style:position="2.84cm"/>
        </style:tab-stops>
      </style:paragraph-properties>
      <style:text-properties style:use-window-font-color="true" loext:opacity="0%" style:font-name="Times New Roman" fo:font-size="12pt" fo:font-weight="normal" fo:background-color="transparent" style:font-size-asian="12pt" style:font-weight-asian="normal" style:font-size-complex="12pt" style:font-weight-complex="normal"/>
    </style:style>
    <style:style style:name="P106" style:family="paragraph" style:parent-style-name="Standard">
      <style:paragraph-properties>
        <style:tab-stops>
          <style:tab-stop style:position="2.84cm"/>
        </style:tab-stops>
      </style:paragraph-properties>
      <style:text-properties style:use-window-font-color="true" loext:opacity="0%" style:font-name="Times New Roman" fo:font-size="10.5pt" fo:font-weight="normal" style:font-size-asian="10.5pt" style:font-weight-asian="normal" style:font-size-complex="10.5pt" style:font-weight-complex="normal"/>
    </style:style>
    <style:style style:name="P107" style:family="paragraph" style:parent-style-name="Standard">
      <style:text-properties officeooo:paragraph-rsid="0069f6c6"/>
    </style:style>
    <style:style style:name="P108" style:family="paragraph" style:parent-style-name="Standard">
      <style:text-properties officeooo:paragraph-rsid="006a9389"/>
    </style:style>
    <style:style style:name="P109" style:family="paragraph" style:parent-style-name="Preformatted_20_Text">
      <style:paragraph-properties fo:text-align="start" style:justify-single-word="false"/>
      <style:text-properties officeooo:paragraph-rsid="00547e45"/>
    </style:style>
    <style:style style:name="P110" style:family="paragraph" style:parent-style-name="Preformatted_20_Text">
      <style:paragraph-properties fo:text-align="start" style:justify-single-word="false"/>
      <style:text-properties officeooo:paragraph-rsid="0057678f"/>
    </style:style>
    <style:style style:name="P111" style:family="paragraph" style:parent-style-name="Preformatted_20_Text">
      <style:paragraph-properties fo:text-align="start" style:justify-single-word="false"/>
      <style:text-properties officeooo:rsid="003f0070" officeooo:paragraph-rsid="00547e45"/>
    </style:style>
    <style:style style:name="P112" style:family="paragraph" style:parent-style-name="Heading_20_1">
      <style:paragraph-properties fo:text-align="start" style:justify-single-word="false" style:text-autospace="none"/>
      <style:text-properties style:font-name="Times New Roman" fo:font-size="12pt" style:font-size-asian="12pt"/>
    </style:style>
    <style:style style:name="P113" style:family="paragraph" style:parent-style-name="Preformatted_20_Text">
      <style:paragraph-properties fo:text-align="start" style:justify-single-word="false">
        <style:tab-stops>
          <style:tab-stop style:position="2.84cm"/>
        </style:tab-stops>
      </style:paragraph-properties>
      <style:text-properties officeooo:paragraph-rsid="007f4856"/>
    </style:style>
    <style:style style:name="P114"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115" style:family="paragraph" style:parent-style-name="Standard">
      <style:paragraph-properties>
        <style:tab-stops>
          <style:tab-stop style:position="2.84cm"/>
        </style:tab-stops>
      </style:paragraph-properties>
      <style:text-properties style:font-name="Times New Roman" fo:font-size="12pt" fo:font-weight="normal" fo:background-color="transparent" style:font-size-asian="12pt" style:font-weight-asian="normal" style:font-weight-complex="normal"/>
    </style:style>
    <style:style style:name="P116"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style>
    <style:style style:name="P117" style:family="paragraph" style:parent-style-name="Standard">
      <style:paragraph-properties>
        <style:tab-stops>
          <style:tab-stop style:position="2.84cm"/>
        </style:tab-stops>
      </style:paragraph-properties>
      <style:text-properties style:font-name="Times New Roman" fo:font-size="14pt" fo:font-weight="bold" officeooo:paragraph-rsid="0076de6a" style:font-size-asian="14pt" style:font-weight-asian="bold"/>
    </style:style>
    <style:style style:name="P118" style:family="paragraph" style:parent-style-name="Standard">
      <style:paragraph-properties>
        <style:tab-stops>
          <style:tab-stop style:position="2.84cm"/>
        </style:tab-stops>
      </style:paragraph-properties>
      <style:text-properties style:font-name="Times New Roman" fo:font-size="14pt" fo:font-weight="bold" officeooo:paragraph-rsid="007bb7fe" style:font-size-asian="14pt" style:font-weight-asian="bold"/>
    </style:style>
    <style:style style:name="P119" style:family="paragraph" style:parent-style-name="Standard">
      <style:paragraph-properties>
        <style:tab-stops>
          <style:tab-stop style:position="2.84cm"/>
        </style:tab-stops>
      </style:paragraph-properties>
      <style:text-properties style:font-name="Times New Roman" fo:font-size="10.5pt" fo:font-weight="normal" fo:background-color="#ff4000" style:font-size-asian="10.5pt" style:font-weight-asian="normal" style:font-size-complex="10.5pt" style:font-weight-complex="normal"/>
    </style:style>
    <style:style style:name="T1" style:family="text">
      <style:text-properties fo:font-size="12pt" fo:font-weight="normal" style:font-size-asian="12pt" style:font-weight-asian="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639626" style:font-size-asian="12pt" style:font-weight-asian="normal" style:font-size-complex="12pt" style:font-weight-complex="normal"/>
    </style:style>
    <style:style style:name="T4" style:family="text">
      <style:text-properties fo:font-size="12pt" fo:font-weight="normal" officeooo:rsid="007bb7fe"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733973" style:font-size-asian="12pt" style:font-weight-asian="bold" style:font-size-complex="12pt" style:font-weight-complex="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4fa90c" style:font-size-asian="12pt" style:font-size-complex="12pt" style:font-weight-complex="bold"/>
    </style:style>
    <style:style style:name="T11" style:family="text">
      <style:text-properties fo:font-size="12pt" officeooo:rsid="001d210a" style:font-size-asian="12pt" style:font-size-complex="12pt"/>
    </style:style>
    <style:style style:name="T12" style:family="text">
      <style:text-properties fo:font-size="12pt" officeooo:rsid="00617765" style:font-size-asian="12pt" style:font-size-complex="12pt"/>
    </style:style>
    <style:style style:name="T13" style:family="text">
      <style:text-properties fo:font-size="12pt" officeooo:rsid="00634a47" style:font-size-asian="12pt" style:font-size-complex="12pt"/>
    </style:style>
    <style:style style:name="T14" style:family="text">
      <style:text-properties fo:font-size="12pt" officeooo:rsid="00639626" style:font-size-asian="12pt" style:font-size-complex="12pt" style:font-weight-complex="normal"/>
    </style:style>
    <style:style style:name="T15" style:family="text">
      <style:text-properties fo:font-size="12pt" officeooo:rsid="006a9389" style:font-size-asian="12pt" style:font-size-complex="12pt"/>
    </style:style>
    <style:style style:name="T16" style:family="text">
      <style:text-properties fo:font-size="12pt" officeooo:rsid="00733973" style:font-size-asian="12pt" style:font-size-complex="12pt"/>
    </style:style>
    <style:style style:name="T17" style:family="text">
      <style:text-properties fo:font-size="12pt" officeooo:rsid="0076de6a" style:font-size-asian="12pt" style:font-size-complex="12pt"/>
    </style:style>
    <style:style style:name="T18" style:family="text">
      <style:text-properties fo:font-size="12pt" officeooo:rsid="00789d52" style:font-size-asian="12pt" style:font-size-complex="12pt"/>
    </style:style>
    <style:style style:name="T19" style:family="text">
      <style:text-properties fo:font-size="12pt" officeooo:rsid="008243dd" style:font-size-asian="12pt" style:font-size-complex="12pt"/>
    </style:style>
    <style:style style:name="T20" style:family="text">
      <style:text-properties fo:font-size="12pt" style:font-size-asian="12pt" style:font-weight-asian="bold" style:font-size-complex="12pt"/>
    </style:style>
    <style:style style:name="T21" style:family="text">
      <style:text-properties fo:font-size="12pt" officeooo:rsid="001d210a" style:font-size-asian="12pt"/>
    </style:style>
    <style:style style:name="T22" style:family="text">
      <style:text-properties fo:font-size="12pt" officeooo:rsid="00617765" style:font-size-asian="12pt"/>
    </style:style>
    <style:style style:name="T23" style:family="text">
      <style:text-properties fo:font-size="12pt" fo:background-color="transparent" loext:char-shading-value="0" style:font-size-asian="12pt" style:font-size-complex="12pt"/>
    </style:style>
    <style:style style:name="T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6" style:family="text">
      <style:text-properties fo:font-size="12pt" fo:font-style="italic" fo:font-weight="normal" fo:background-color="#ffff6d" loext:char-shading-value="0" style:font-size-asian="12pt" style:font-style-asian="italic" style:font-weight-asian="normal" style:font-size-complex="12pt" style:font-style-complex="italic" style:font-weight-complex="normal"/>
    </style:style>
    <style:style style:name="T27" style:family="text">
      <style:text-properties fo:font-size="14pt" fo:font-weight="bold" style:font-size-asian="14pt" style:font-weight-asian="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fo:font-weight="bold" officeooo:rsid="002eb3f5" style:font-size-asian="14pt" style:font-weight-asian="bold" style:font-size-complex="14pt" style:font-weight-complex="bold"/>
    </style:style>
    <style:style style:name="T30" style:family="text">
      <style:text-properties fo:font-size="14pt" fo:font-weight="bold" officeooo:rsid="006a3696" style:font-size-asian="14pt" style:font-weight-asian="bold" style:font-size-complex="14pt" style:font-weight-complex="bold"/>
    </style:style>
    <style:style style:name="T31" style:family="text">
      <style:text-properties fo:font-size="14pt" fo:font-weight="bold" officeooo:rsid="006cd868" style:font-size-asian="14pt" style:font-weight-asian="bold" style:font-size-complex="14pt" style:font-weight-complex="bold"/>
    </style:style>
    <style:style style:name="T32" style:family="text">
      <style:text-properties fo:font-size="14pt" fo:font-weight="bold" style:font-name-asian="ScalaSans-Bold" style:font-size-asian="14pt" style:font-weight-asian="bold" style:font-name-complex="ScalaSans-Bold" style:font-size-complex="14pt" style:font-weight-complex="bold"/>
    </style:style>
    <style:style style:name="T33" style:family="text">
      <style:text-properties fo:font-size="14pt" style:font-size-asian="14pt" style:font-size-complex="14pt"/>
    </style:style>
    <style:style style:name="T34" style:family="text">
      <style:text-properties fo:font-size="14pt" style:font-size-asian="14pt" style:font-size-complex="14pt" style:font-weight-complex="bold"/>
    </style:style>
    <style:style style:name="T35" style:family="text">
      <style:text-properties fo:font-size="14pt" officeooo:rsid="0058fb69" style:font-size-asian="14pt" style:font-size-complex="14pt"/>
    </style:style>
    <style:style style:name="T36" style:family="text">
      <style:text-properties fo:font-size="14pt" style:font-size-asian="14pt" style:font-weight-asian="bold" style:font-size-complex="14pt"/>
    </style:style>
    <style:style style:name="T37" style:family="text">
      <style:text-properties fo:font-size="14pt" fo:font-style="italic" fo:font-weight="bold" officeooo:rsid="006a3696" style:font-size-asian="14pt" style:font-style-asian="italic" style:font-weight-asian="bold" style:font-size-complex="14pt" style:font-style-complex="italic"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officeooo:rsid="00424c95" style:font-weight-asian="bold" style:font-weight-complex="bold"/>
    </style:style>
    <style:style style:name="T41" style:family="text">
      <style:text-properties fo:font-weight="bold" officeooo:rsid="0044184e" style:font-weight-asian="bold" style:font-weight-complex="bold"/>
    </style:style>
    <style:style style:name="T42" style:family="text">
      <style:text-properties fo:font-weight="bold" officeooo:rsid="0044ad0e" style:font-weight-asian="bold" style:font-weight-complex="bold"/>
    </style:style>
    <style:style style:name="T43" style:family="text">
      <style:text-properties fo:font-weight="bold" officeooo:rsid="004fa90c" style:font-weight-asian="bold" style:font-weight-complex="bold"/>
    </style:style>
    <style:style style:name="T44" style:family="text">
      <style:text-properties fo:font-weight="bold" officeooo:rsid="0068f6c3" style:font-weight-asian="bold" style:font-weight-complex="bold"/>
    </style:style>
    <style:style style:name="T45" style:family="text">
      <style:text-properties fo:font-weight="bold" officeooo:rsid="006fb620" style:font-weight-asian="bold" style:font-weight-complex="bold"/>
    </style:style>
    <style:style style:name="T46" style:family="text">
      <style:text-properties fo:font-weight="bold" officeooo:rsid="007bb7fe" style:font-weight-asian="bold" style:font-weight-complex="bold"/>
    </style:style>
    <style:style style:name="T47" style:family="text">
      <style:text-properties fo:font-weight="bold" style:font-weight-asian="bold" style:font-size-complex="10.5pt" style:font-weight-complex="bold"/>
    </style:style>
    <style:style style:name="T48" style:family="text">
      <style:text-properties fo:font-weight="bold" officeooo:rsid="0025c3d6" style:font-weight-asian="bold" style:font-size-complex="10.5pt" style:font-weight-complex="bold"/>
    </style:style>
    <style:style style:name="T49" style:family="text">
      <style:text-properties fo:font-weight="bold" fo:background-color="transparent" loext:char-shading-value="0" style:font-name-asian="ScalaSans-Bold" style:font-weight-asian="bold" style:font-name-complex="ScalaSans-Bold" style:font-size-complex="12pt" style:font-weight-complex="bold"/>
    </style:style>
    <style:style style:name="T50" style:family="text">
      <style:text-properties fo:font-weight="bold" fo:background-color="#ffff00" loext:char-shading-value="0" style:font-weight-asian="bold" style:font-weight-complex="bold"/>
    </style:style>
    <style:style style:name="T51" style:family="text">
      <style:text-properties fo:font-weight="bold" officeooo:rsid="005e7be7" fo:background-color="#ffff00" loext:char-shading-value="0" style:font-weight-asian="bold" style:font-weight-complex="bold"/>
    </style:style>
    <style:style style:name="T52" style:family="text">
      <style:text-properties fo:font-weight="bold" fo:background-color="#ffff00" loext:char-shading-value="0" style:font-weight-asian="bold" style:font-weight-complex="bold"/>
    </style:style>
    <style:style style:name="T53" style:family="text">
      <style:text-properties fo:font-weight="bold" fo:background-color="#ff4000" loext:char-shading-value="0" style:font-weight-asian="bold" style:font-weight-complex="bold"/>
    </style:style>
    <style:style style:name="T54" style:family="text">
      <style:text-properties fo:background-color="#ffff00" loext:char-shading-value="0"/>
    </style:style>
    <style:style style:name="T55" style:family="text">
      <style:text-properties officeooo:rsid="005e7be7" fo:background-color="#ffff00" loext:char-shading-value="0"/>
    </style:style>
    <style:style style:name="T56" style:family="text">
      <style:text-properties fo:background-color="#ffff00" loext:char-shading-value="0"/>
    </style:style>
    <style:style style:name="T57" style:family="text">
      <style:text-properties officeooo:rsid="007ad811" fo:background-color="#ffff00" loext:char-shading-value="0"/>
    </style:style>
    <style:style style:name="T58" style:family="text">
      <style:text-properties fo:background-color="#ffff00" loext:char-shading-value="0" style:font-weight-complex="bold"/>
    </style:style>
    <style:style style:name="T59" style:family="text">
      <style:text-properties fo:background-color="#ffff00" loext:char-shading-value="0" style:font-weight-complex="bold"/>
    </style:style>
    <style:style style:name="T60" style:family="text">
      <style:text-properties fo:background-color="transparent" loext:char-shading-value="0"/>
    </style:style>
    <style:style style:name="T61" style:family="text">
      <style:text-properties officeooo:rsid="00617765" fo:background-color="transparent" loext:char-shading-value="0"/>
    </style:style>
    <style:style style:name="T62" style:family="text">
      <style:text-properties fo:background-color="transparent" loext:char-shading-value="0" style:font-size-complex="14pt" style:font-weight-complex="bold"/>
    </style:style>
    <style:style style:name="T63" style:family="text">
      <style:text-properties fo:background-color="#b80047" loext:char-shading-value="0"/>
    </style:style>
    <style:style style:name="T64" style:family="text">
      <style:text-properties fo:background-color="#ffcc99" loext:char-shading-value="0"/>
    </style:style>
    <style:style style:name="T65" style:family="text">
      <style:text-properties fo:background-color="#00ff00" loext:char-shading-value="0"/>
    </style:style>
    <style:style style:name="T66" style:family="text">
      <style:text-properties fo:background-color="#00ffff" loext:char-shading-value="0"/>
    </style:style>
    <style:style style:name="T67" style:family="text">
      <style:text-properties fo:background-color="#ff0000" loext:char-shading-value="0"/>
    </style:style>
    <style:style style:name="T68" style:family="text">
      <style:text-properties fo:font-size="10pt" fo:font-weight="normal" fo:background-color="#ffff00" loext:char-shading-value="0" style:font-size-asian="10pt" style:font-weight-asian="normal" style:font-size-complex="10pt" style:font-weight-complex="normal"/>
    </style:style>
    <style:style style:name="T69" style:family="text">
      <style:text-properties fo:font-size="10pt" fo:font-weight="normal" style:font-size-asian="10pt" style:font-weight-asian="normal" style:font-size-complex="10pt"/>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font-size="10pt" fo:font-weight="normal" officeooo:rsid="00232358" style:font-size-asian="10pt" style:font-weight-asian="normal" style:font-size-complex="10pt" style:font-weight-complex="normal"/>
    </style:style>
    <style:style style:name="T72" style:family="text">
      <style:text-properties fo:font-size="10pt" fo:font-weight="normal" officeooo:rsid="002c8411" style:font-size-asian="10pt" style:font-weight-asian="normal" style:font-size-complex="10pt" style:font-weight-complex="normal"/>
    </style:style>
    <style:style style:name="T73" style:family="text">
      <style:text-properties fo:font-size="10pt" fo:font-weight="normal" officeooo:rsid="0030352c" style:font-size-asian="10pt" style:font-weight-asian="normal" style:font-size-complex="10pt" style:font-weight-complex="normal"/>
    </style:style>
    <style:style style:name="T74" style:family="text">
      <style:text-properties fo:font-size="10pt" fo:font-weight="normal" officeooo:rsid="0033d8e9" style:font-size-asian="10pt" style:font-weight-asian="normal" style:font-size-complex="10pt" style:font-weight-complex="normal"/>
    </style:style>
    <style:style style:name="T75" style:family="text">
      <style:text-properties fo:font-size="10pt" fo:font-weight="normal" officeooo:rsid="0034fc51" style:font-size-asian="10pt" style:font-weight-asian="normal" style:font-size-complex="10pt" style:font-weight-complex="normal"/>
    </style:style>
    <style:style style:name="T76" style:family="text">
      <style:text-properties fo:font-size="10pt" fo:font-weight="normal" officeooo:rsid="0035e66e" style:font-size-asian="10pt" style:font-weight-asian="normal" style:font-size-complex="10pt" style:font-weight-complex="normal"/>
    </style:style>
    <style:style style:name="T77" style:family="text">
      <style:text-properties fo:font-size="10pt" fo:font-weight="normal" officeooo:rsid="0046819a" style:font-size-asian="10pt" style:font-weight-asian="normal" style:font-size-complex="10pt" style:font-weight-complex="normal"/>
    </style:style>
    <style:style style:name="T78" style:family="text">
      <style:text-properties fo:font-size="10pt" fo:font-weight="normal" officeooo:rsid="004fa90c" style:font-size-asian="10pt" style:font-weight-asian="normal" style:font-size-complex="10pt" style:font-weight-complex="normal"/>
    </style:style>
    <style:style style:name="T79" style:family="text">
      <style:text-properties fo:font-size="10pt" fo:font-weight="normal" officeooo:rsid="00617765" style:font-size-asian="10pt" style:font-weight-asian="normal" style:font-size-complex="10pt" style:font-weight-complex="normal"/>
    </style:style>
    <style:style style:name="T80" style:family="text">
      <style:text-properties fo:font-size="10pt" fo:font-weight="normal" officeooo:rsid="006a9389" style:font-size-asian="10pt" style:font-weight-asian="normal" style:font-size-complex="10pt" style:font-weight-complex="normal"/>
    </style:style>
    <style:style style:name="T81" style:family="text">
      <style:text-properties fo:font-size="10pt" fo:font-weight="normal" fo:background-color="transparent" loext:char-shading-value="0" style:font-size-asian="10pt" style:font-weight-asian="normal" style:font-size-complex="10pt" style:font-weight-complex="normal"/>
    </style:style>
    <style:style style:name="T82" style:family="text">
      <style:text-properties fo:font-size="10pt" fo:font-weight="normal" officeooo:rsid="0074f944" fo:background-color="#81d41a" loext:char-shading-value="0" style:font-size-asian="10pt" style:font-weight-asian="normal" style:font-size-complex="10pt" style:font-weight-complex="normal"/>
    </style:style>
    <style:style style:name="T83" style:family="text">
      <style:text-properties fo:font-size="10pt" fo:font-weight="normal" fo:background-color="#81d41a" loext:char-shading-value="0" style:font-size-asian="10pt" style:font-weight-asian="normal" style:font-size-complex="10pt" style:font-weight-complex="normal"/>
    </style:style>
    <style:style style:name="T84" style:family="text">
      <style:text-properties fo:font-size="10pt" style:font-size-asian="10pt" style:font-size-complex="10pt"/>
    </style:style>
    <style:style style:name="T85" style:family="text">
      <style:text-properties fo:font-size="10pt" style:font-size-asian="10pt" style:font-size-complex="10pt" style:font-weight-complex="normal"/>
    </style:style>
    <style:style style:name="T86" style:family="text">
      <style:text-properties fo:font-size="10pt" style:font-size-asian="10pt" style:font-size-complex="10pt" style:font-weight-complex="bold"/>
    </style:style>
    <style:style style:name="T87" style:family="text">
      <style:text-properties fo:font-size="10pt" fo:background-color="#ffff00" loext:char-shading-value="0" style:font-size-asian="10pt" style:font-size-complex="10pt"/>
    </style:style>
    <style:style style:name="T88" style:family="text">
      <style:text-properties fo:font-size="10pt" officeooo:rsid="005e7be7" fo:background-color="#ffff00" loext:char-shading-value="0" style:font-size-asian="10pt" style:font-size-complex="10pt"/>
    </style:style>
    <style:style style:name="T89" style:family="text">
      <style:text-properties fo:font-size="10pt" fo:background-color="#ffff00" loext:char-shading-value="0" style:font-size-asian="10pt" style:font-size-complex="10pt"/>
    </style:style>
    <style:style style:name="T9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1" style:family="text">
      <style:text-properties fo:font-size="10pt" fo:font-style="italic" fo:font-weight="normal" officeooo:rsid="002c1516" style:font-size-asian="10pt" style:font-style-asian="italic" style:font-weight-asian="normal" style:font-size-complex="10pt" style:font-style-complex="italic" style:font-weight-complex="normal"/>
    </style:style>
    <style:style style:name="T92" style:family="text">
      <style:text-properties fo:font-size="10pt" fo:font-style="italic" fo:font-weight="normal" officeooo:rsid="00232fd8" style:font-size-asian="10pt" style:font-style-asian="italic" style:font-weight-asian="normal" style:font-size-complex="10pt" style:font-style-complex="italic" style:font-weight-complex="normal"/>
    </style:style>
    <style:style style:name="T93" style:family="text">
      <style:text-properties fo:font-size="10pt" fo:font-style="italic" fo:font-weight="normal" officeooo:rsid="0024a091" style:font-size-asian="10pt" style:font-style-asian="italic" style:font-weight-asian="normal" style:font-size-complex="10pt" style:font-style-complex="italic" style:font-weight-complex="normal"/>
    </style:style>
    <style:style style:name="T94" style:family="text">
      <style:text-properties fo:font-size="10pt" fo:font-style="italic" fo:font-weight="normal" officeooo:rsid="0020d69c" style:font-size-asian="10pt" style:font-style-asian="italic" style:font-weight-asian="normal" style:font-size-complex="10pt" style:font-style-complex="italic"/>
    </style:style>
    <style:style style:name="T95"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96" style:family="text">
      <style:text-properties fo:font-size="10pt" fo:font-style="italic" fo:font-weight="normal" officeooo:rsid="00429978" fo:background-color="#ffff00" loext:char-shading-value="0" style:font-size-asian="10pt" style:font-style-asian="italic" style:font-weight-asian="normal" style:font-size-complex="10pt" style:font-style-complex="italic" style:font-weight-complex="normal"/>
    </style:style>
    <style:style style:name="T97" style:family="text">
      <style:text-properties fo:font-size="10pt" fo:font-style="italic" style:font-size-asian="10pt" style:font-style-asian="italic" style:font-size-complex="10pt" style:font-style-complex="italic"/>
    </style:style>
    <style:style style:name="T98" style:family="text">
      <style:text-properties fo:font-size="10pt" fo:font-style="italic" officeooo:rsid="0020d69c" style:font-size-asian="10pt" style:font-style-asian="italic" style:font-size-complex="10pt" style:font-style-complex="italic"/>
    </style:style>
    <style:style style:name="T99" style:family="text">
      <style:text-properties fo:font-size="10pt" fo:font-style="italic" officeooo:rsid="007bb7fe" style:font-size-asian="10pt" style:font-style-asian="italic" style:font-size-complex="10pt" style:font-style-complex="italic"/>
    </style:style>
    <style:style style:name="T100" style:family="text">
      <style:text-properties fo:font-size="10pt" fo:font-style="italic" fo:background-color="#ffff00" loext:char-shading-value="0" style:font-size-asian="10pt" style:font-style-asian="italic" style:font-size-complex="10pt" style:font-style-complex="italic"/>
    </style:style>
    <style:style style:name="T101" style:family="text">
      <style:text-properties fo:font-size="10pt" fo:font-style="italic" officeooo:rsid="005f34a0" fo:background-color="#ffff00" loext:char-shading-value="0" style:font-size-asian="10pt" style:font-style-asian="italic" style:font-size-complex="10pt" style:font-style-complex="italic"/>
    </style:style>
    <style:style style:name="T102" style:family="text">
      <style:text-properties fo:font-size="10pt" fo:font-style="italic" officeooo:rsid="006fb620" fo:background-color="#ffff00" loext:char-shading-value="0" style:font-size-asian="10pt" style:font-style-asian="italic" style:font-size-complex="10pt" style:font-style-complex="italic"/>
    </style:style>
    <style:style style:name="T103" style:family="text">
      <style:text-properties fo:font-size="10pt" fo:font-style="italic" officeooo:rsid="006fb620" fo:background-color="transparent" loext:char-shading-value="0" style:font-size-asian="10pt" style:font-style-asian="italic" style:font-size-complex="10pt" style:font-style-complex="italic"/>
    </style:style>
    <style:style style:name="T104" style:family="text">
      <style:text-properties fo:font-size="10pt" fo:font-weight="bold" fo:background-color="#ffff00" loext:char-shading-value="0" style:font-size-asian="10pt" style:font-weight-asian="bold" style:font-size-complex="10pt" style:font-weight-complex="bold"/>
    </style:style>
    <style:style style:name="T105" style:family="text">
      <style:text-properties fo:font-size="10pt" fo:font-weight="bold" style:font-size-asian="10pt" style:font-weight-asian="bold" style:font-size-complex="10pt" style:font-weight-complex="bold"/>
    </style:style>
    <style:style style:name="T106" style:family="text">
      <style:text-properties fo:font-size="10.5pt" fo:font-weight="normal" style:font-size-asian="10.5pt" style:font-weight-asian="normal" style:font-size-complex="10.5pt"/>
    </style:style>
    <style:style style:name="T107" style:family="text">
      <style:text-properties fo:font-size="10.5pt" fo:font-weight="normal" style:font-size-asian="10.5pt" style:font-weight-asian="normal" style:font-size-complex="10.5pt" style:font-weight-complex="normal"/>
    </style:style>
    <style:style style:name="T108" style:family="text">
      <style:text-properties fo:font-size="10.5pt" fo:font-weight="normal" officeooo:rsid="0025b37f" style:font-size-asian="10.5pt" style:font-weight-asian="normal" style:font-size-complex="10.5pt" style:font-weight-complex="normal"/>
    </style:style>
    <style:style style:name="T109" style:family="text">
      <style:text-properties fo:font-size="10.5pt" fo:font-weight="normal" officeooo:rsid="0030352c" style:font-size-asian="10.5pt" style:font-weight-asian="normal" style:font-size-complex="10.5pt" style:font-weight-complex="normal"/>
    </style:style>
    <style:style style:name="T110" style:family="text">
      <style:text-properties fo:font-size="10.5pt" fo:font-weight="normal" officeooo:rsid="0031d9ba" style:font-size-asian="10.5pt" style:font-weight-asian="normal" style:font-size-complex="10.5pt" style:font-weight-complex="normal"/>
    </style:style>
    <style:style style:name="T111" style:family="text">
      <style:text-properties fo:font-size="10.5pt" fo:font-weight="normal" officeooo:rsid="00473111" style:font-size-asian="10.5pt" style:font-weight-asian="normal" style:font-size-complex="10.5pt" style:font-weight-complex="normal"/>
    </style:style>
    <style:style style:name="T112" style:family="text">
      <style:text-properties fo:font-size="10.5pt" fo:font-weight="normal" officeooo:rsid="00473d98" style:font-size-asian="10.5pt" style:font-weight-asian="normal" style:font-size-complex="10.5pt" style:font-weight-complex="normal"/>
    </style:style>
    <style:style style:name="T113" style:family="text">
      <style:text-properties fo:font-size="10.5pt" fo:font-weight="normal" officeooo:rsid="004afe52" style:font-size-asian="10.5pt" style:font-weight-asian="normal" style:font-size-complex="10.5pt" style:font-weight-complex="normal"/>
    </style:style>
    <style:style style:name="T114" style:family="text">
      <style:text-properties fo:font-size="10.5pt" fo:font-weight="normal" officeooo:rsid="004c3e2a" style:font-size-asian="10.5pt" style:font-weight-asian="normal" style:font-size-complex="10.5pt" style:font-weight-complex="normal"/>
    </style:style>
    <style:style style:name="T115" style:family="text">
      <style:text-properties fo:font-size="10.5pt" fo:font-weight="normal" officeooo:rsid="004c805f" style:font-size-asian="10.5pt" style:font-weight-asian="normal" style:font-size-complex="10.5pt" style:font-weight-complex="normal"/>
    </style:style>
    <style:style style:name="T116" style:family="text">
      <style:text-properties fo:font-size="10.5pt" fo:font-weight="normal" officeooo:rsid="004cdb1a" style:font-size-asian="10.5pt" style:font-weight-asian="normal" style:font-size-complex="10.5pt" style:font-weight-complex="normal"/>
    </style:style>
    <style:style style:name="T117" style:family="text">
      <style:text-properties fo:font-size="10.5pt" fo:font-weight="normal" officeooo:rsid="005dd9d2" style:font-size-asian="10.5pt" style:font-weight-asian="normal" style:font-size-complex="10.5pt" style:font-weight-complex="normal"/>
    </style:style>
    <style:style style:name="T118" style:family="text">
      <style:text-properties fo:font-size="10.5pt" fo:font-weight="normal" officeooo:rsid="00634a47" style:font-size-asian="10.5pt" style:font-weight-asian="normal" style:font-size-complex="10.5pt" style:font-weight-complex="normal"/>
    </style:style>
    <style:style style:name="T119" style:family="text">
      <style:text-properties fo:font-size="10.5pt" fo:font-weight="normal" officeooo:rsid="0047af8e" style:font-size-asian="10.5pt" style:font-weight-asian="normal" style:font-size-complex="10.5pt" style:font-weight-complex="normal"/>
    </style:style>
    <style:style style:name="T120" style:family="text">
      <style:text-properties fo:font-size="10.5pt" fo:font-weight="normal" officeooo:rsid="004938e3" style:font-size-asian="10.5pt" style:font-weight-asian="normal" style:font-size-complex="10.5pt" style:font-weight-complex="normal"/>
    </style:style>
    <style:style style:name="T121" style:family="text">
      <style:text-properties fo:font-size="10.5pt" fo:font-weight="normal" officeooo:rsid="0069f6c6" style:font-size-asian="10.5pt" style:font-weight-asian="normal" style:font-size-complex="10.5pt" style:font-weight-complex="normal"/>
    </style:style>
    <style:style style:name="T122" style:family="text">
      <style:text-properties fo:font-size="10.5pt" fo:font-weight="normal" officeooo:rsid="006a9389" style:font-size-asian="10.5pt" style:font-weight-asian="normal" style:font-size-complex="10.5pt" style:font-weight-complex="normal"/>
    </style:style>
    <style:style style:name="T123" style:family="text">
      <style:text-properties fo:font-size="10.5pt" fo:font-weight="normal" officeooo:rsid="0074f944" style:font-size-asian="10.5pt" style:font-weight-asian="normal" style:font-size-complex="10.5pt" style:font-weight-complex="normal"/>
    </style:style>
    <style:style style:name="T124" style:family="text">
      <style:text-properties fo:font-size="10.5pt" fo:font-weight="normal" officeooo:rsid="007bb7fe" style:font-size-asian="10.5pt" style:font-weight-asian="normal" style:font-size-complex="10.5pt" style:font-weight-complex="normal"/>
    </style:style>
    <style:style style:name="T125" style:family="text">
      <style:text-properties fo:font-size="10.5pt" fo:font-weight="normal" officeooo:rsid="00867db5" style:font-size-asian="10.5pt" style:font-weight-asian="normal" style:font-size-complex="10.5pt" style:font-weight-complex="normal"/>
    </style:style>
    <style:style style:name="T126" style:family="text">
      <style:text-properties fo:font-size="10.5pt" fo:font-weight="normal" officeooo:rsid="003ef788" style:font-size-asian="10.5pt" style:font-weight-asian="normal" style:font-size-complex="10.5pt"/>
    </style:style>
    <style:style style:name="T127" style:family="text">
      <style:text-properties fo:font-size="10.5pt" fo:font-weight="normal" officeooo:rsid="00204396" style:font-size-asian="10.5pt" style:font-weight-asian="normal" style:font-size-complex="10.5pt"/>
    </style:style>
    <style:style style:name="T128" style:family="text">
      <style:text-properties fo:font-size="10.5pt" fo:font-weight="normal" officeooo:rsid="00208a88" style:font-size-asian="10.5pt" style:font-weight-asian="normal" style:font-size-complex="10.5pt"/>
    </style:style>
    <style:style style:name="T129" style:family="text">
      <style:text-properties fo:font-size="10.5pt" fo:font-weight="normal" officeooo:rsid="0040a9d7" style:font-size-asian="10.5pt" style:font-weight-asian="normal" style:font-size-complex="10.5pt"/>
    </style:style>
    <style:style style:name="T130" style:family="text">
      <style:text-properties fo:font-size="10.5pt" fo:font-weight="normal" fo:background-color="#ffff00" loext:char-shading-value="0" style:font-size-asian="10.5pt" style:font-weight-asian="normal" style:font-size-complex="10.5pt" style:font-weight-complex="normal"/>
    </style:style>
    <style:style style:name="T131" style:family="text">
      <style:text-properties fo:font-size="10.5pt" fo:font-weight="normal" officeooo:rsid="004fa90c" fo:background-color="#ffff00" loext:char-shading-value="0" style:font-size-asian="10.5pt" style:font-weight-asian="normal" style:font-size-complex="10.5pt" style:font-weight-complex="normal"/>
    </style:style>
    <style:style style:name="T132" style:family="text">
      <style:text-properties fo:font-size="10.5pt" fo:font-weight="normal" officeooo:rsid="005dd9d2" fo:background-color="#ffff00" loext:char-shading-value="0" style:font-size-asian="10.5pt" style:font-weight-asian="normal" style:font-size-complex="10.5pt" style:font-weight-complex="normal"/>
    </style:style>
    <style:style style:name="T133" style:family="text">
      <style:text-properties fo:font-size="10.5pt" fo:font-weight="normal" officeooo:rsid="006a9389" fo:background-color="#ffff00" loext:char-shading-value="0" style:font-size-asian="10.5pt" style:font-weight-asian="normal" style:font-size-complex="10.5pt" style:font-weight-complex="normal"/>
    </style:style>
    <style:style style:name="T134" style:family="text">
      <style:text-properties fo:font-size="10.5pt" fo:font-weight="normal" fo:background-color="#ffff00" loext:char-shading-value="0" style:font-size-asian="10.5pt" style:font-weight-asian="normal" style:font-size-complex="10.5pt" style:font-weight-complex="normal"/>
    </style:style>
    <style:style style:name="T135" style:family="text">
      <style:text-properties fo:font-size="10.5pt" fo:font-weight="normal" fo:background-color="#ffff6d" loext:char-shading-value="0" style:font-size-asian="10.5pt" style:font-weight-asian="normal" style:font-size-complex="10.5pt" style:font-weight-complex="normal"/>
    </style:style>
    <style:style style:name="T136" style:family="text">
      <style:text-properties fo:font-size="10.5pt" fo:font-weight="normal" fo:background-color="#ff4000" loext:char-shading-value="0" style:font-size-asian="10.5pt" style:font-weight-asian="normal" style:font-size-complex="10.5pt" style:font-weight-complex="normal"/>
    </style:style>
    <style:style style:name="T137" style:family="text">
      <style:text-properties fo:font-size="10.5pt" fo:font-weight="normal" officeooo:rsid="007bb7fe" fo:background-color="transparent" loext:char-shading-value="0" style:font-size-asian="10.5pt" style:font-weight-asian="normal" style:font-size-complex="10.5pt" style:font-weight-complex="normal"/>
    </style:style>
    <style:style style:name="T138" style:family="text">
      <style:text-properties fo:font-size="10.5pt" style:font-size-asian="10.5pt" style:font-size-complex="10.5pt"/>
    </style:style>
    <style:style style:name="T139" style:family="text">
      <style:text-properties fo:font-size="10.5pt" style:font-size-asian="10.5pt" style:font-size-complex="10.5pt" style:font-weight-complex="normal"/>
    </style:style>
    <style:style style:name="T140" style:family="text">
      <style:text-properties fo:font-size="10.5pt" officeooo:rsid="00473d98" style:font-size-asian="10.5pt" style:font-size-complex="10.5pt" style:font-weight-complex="normal"/>
    </style:style>
    <style:style style:name="T141" style:family="text">
      <style:text-properties fo:font-size="10.5pt" officeooo:rsid="005e7be7" style:font-size-asian="10.5pt" style:font-size-complex="10.5pt" style:font-weight-complex="normal"/>
    </style:style>
    <style:style style:name="T142" style:family="text">
      <style:text-properties fo:font-size="10.5pt" style:font-size-asian="10.5pt" style:font-size-complex="10.5pt" style:font-weight-complex="bold"/>
    </style:style>
    <style:style style:name="T143" style:family="text">
      <style:text-properties fo:font-size="10.5pt" officeooo:rsid="00473111" style:font-size-asian="10.5pt" style:font-size-complex="10.5pt" style:font-weight-complex="bold"/>
    </style:style>
    <style:style style:name="T144" style:family="text">
      <style:text-properties fo:font-size="10.5pt" officeooo:rsid="00473d98" style:font-size-asian="10.5pt" style:font-size-complex="10.5pt" style:font-weight-complex="bold"/>
    </style:style>
    <style:style style:name="T145" style:family="text">
      <style:text-properties fo:font-size="10.5pt" officeooo:rsid="004938e3" style:font-size-asian="10.5pt" style:font-size-complex="10.5pt" style:font-weight-complex="bold"/>
    </style:style>
    <style:style style:name="T146" style:family="text">
      <style:text-properties fo:font-size="10.5pt" officeooo:rsid="005e7be7" style:font-size-asian="10.5pt" style:font-size-complex="10.5pt"/>
    </style:style>
    <style:style style:name="T147" style:family="text">
      <style:text-properties fo:font-size="10.5pt" officeooo:rsid="00617765" style:font-size-asian="10.5pt" style:font-size-complex="10.5pt"/>
    </style:style>
    <style:style style:name="T148" style:family="text">
      <style:text-properties fo:font-size="10.5pt" officeooo:rsid="00634a47" style:font-size-asian="10.5pt" style:font-size-complex="10.5pt"/>
    </style:style>
    <style:style style:name="T149" style:family="text">
      <style:text-properties fo:font-size="10.5pt" officeooo:rsid="00867db5" style:font-size-asian="10.5pt" style:font-size-complex="10.5pt"/>
    </style:style>
    <style:style style:name="T150" style:family="text">
      <style:text-properties fo:font-size="10.5pt" fo:font-style="italic" fo:background-color="transparent" loext:char-shading-value="0" style:font-size-asian="10.5pt" style:font-style-asian="italic" style:font-size-complex="10.5pt" style:font-style-complex="italic"/>
    </style:style>
    <style:style style:name="T151"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52" style:family="text">
      <style:text-properties fo:font-size="10.5pt" fo:font-style="italic" fo:font-weight="normal" officeooo:rsid="0031d9ba" fo:background-color="#ffff00" loext:char-shading-value="0" style:font-size-asian="10.5pt" style:font-style-asian="italic" style:font-weight-asian="normal" style:font-size-complex="10.5pt" style:font-style-complex="italic" style:font-weight-complex="normal"/>
    </style:style>
    <style:style style:name="T153" style:family="text">
      <style:text-properties fo:font-size="10.5pt" fo:font-style="italic" fo:font-weight="normal" officeooo:rsid="0033d8e9" fo:background-color="#ffff00" loext:char-shading-value="0" style:font-size-asian="10.5pt" style:font-style-asian="italic" style:font-weight-asian="normal" style:font-size-complex="10.5pt" style:font-style-complex="italic" style:font-weight-complex="normal"/>
    </style:style>
    <style:style style:name="T154" style:family="text">
      <style:text-properties fo:font-size="10.5pt" fo:font-style="italic" fo:font-weight="normal" officeooo:rsid="00473d98" fo:background-color="#ffff00" loext:char-shading-value="0" style:font-size-asian="10.5pt" style:font-style-asian="italic" style:font-weight-asian="normal" style:font-size-complex="10.5pt" style:font-style-complex="italic" style:font-weight-complex="normal"/>
    </style:style>
    <style:style style:name="T155" style:family="text">
      <style:text-properties fo:font-size="10.5pt" fo:font-style="italic" fo:font-weight="normal" officeooo:rsid="0069f6c6" fo:background-color="#ffff00" loext:char-shading-value="0" style:font-size-asian="10.5pt" style:font-style-asian="italic" style:font-weight-asian="normal" style:font-size-complex="10.5pt" style:font-style-complex="italic" style:font-weight-complex="normal"/>
    </style:style>
    <style:style style:name="T156" style:family="text">
      <style:text-properties fo:font-size="10.5pt" fo:font-style="italic" fo:font-weight="normal" officeooo:rsid="006a9389" fo:background-color="#ffff00" loext:char-shading-value="0" style:font-size-asian="10.5pt" style:font-style-asian="italic" style:font-weight-asian="normal" style:font-size-complex="10.5pt" style:font-style-complex="italic" style:font-weight-complex="normal"/>
    </style:style>
    <style:style style:name="T157" style:family="text">
      <style:text-properties fo:font-size="10.5pt" fo:font-style="italic" fo:font-weight="normal" officeooo:rsid="0020d69c" style:font-size-asian="10.5pt" style:font-style-asian="italic" style:font-weight-asian="normal" style:font-size-complex="10.5pt" style:font-style-complex="italic"/>
    </style:style>
    <style:style style:name="T158" style:family="text">
      <style:text-properties fo:font-size="10.5pt" fo:font-style="italic" fo:font-weight="normal" officeooo:rsid="0022d099" style:font-size-asian="10.5pt" style:font-style-asian="italic" style:font-weight-asian="normal" style:font-size-complex="10.5pt" style:font-style-complex="italic"/>
    </style:style>
    <style:style style:name="T15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60" style:family="text">
      <style:text-properties fo:font-size="10.5pt" fo:font-style="italic" fo:font-weight="normal" officeooo:rsid="006a3696" style:font-size-asian="10.5pt" style:font-style-asian="italic" style:font-weight-asian="normal" style:font-size-complex="10.5pt" style:font-style-complex="italic" style:font-weight-complex="normal"/>
    </style:style>
    <style:style style:name="T161" style:family="text">
      <style:text-properties fo:font-size="10.5pt" fo:font-style="italic" fo:font-weight="normal" officeooo:rsid="006a9389" style:font-size-asian="10.5pt" style:font-style-asian="italic" style:font-weight-asian="normal" style:font-size-complex="10.5pt" style:font-style-complex="italic" style:font-weight-complex="normal"/>
    </style:style>
    <style:style style:name="T162" style:family="text">
      <style:text-properties fo:font-size="10.5pt" fo:font-style="italic" fo:font-weight="normal" officeooo:rsid="0030352c" style:font-size-asian="10.5pt" style:font-style-asian="italic" style:font-weight-asian="normal" style:font-size-complex="10.5pt" style:font-style-complex="italic" style:font-weight-complex="normal"/>
    </style:style>
    <style:style style:name="T163" style:family="text">
      <style:text-properties fo:font-size="10.5pt" fo:font-style="italic" style:font-size-asian="10.5pt" style:font-style-asian="italic" style:font-size-complex="10.5pt" style:font-style-complex="italic"/>
    </style:style>
    <style:style style:name="T164" style:family="text">
      <style:text-properties fo:font-size="10.5pt" fo:font-style="italic" officeooo:rsid="006a3696" style:font-size-asian="10.5pt" style:font-style-asian="italic" style:font-size-complex="10.5pt" style:font-style-complex="italic"/>
    </style:style>
    <style:style style:name="T165" style:family="text">
      <style:text-properties fo:font-size="10.5pt" fo:font-style="italic" fo:background-color="#ffff00" loext:char-shading-value="0" style:font-size-asian="10.5pt" style:font-style-asian="italic" style:font-size-complex="10.5pt" style:font-style-complex="italic"/>
    </style:style>
    <style:style style:name="T166" style:family="text">
      <style:text-properties fo:font-size="10.5pt" fo:background-color="#ffff00" loext:char-shading-value="0" style:font-size-asian="10.5pt" style:font-size-complex="10.5pt"/>
    </style:style>
    <style:style style:name="T167" style:family="text">
      <style:text-properties fo:font-size="10.5pt" fo:background-color="#ffff00" loext:char-shading-value="0" style:font-size-asian="10.5pt" style:font-size-complex="10.5pt" style:font-weight-complex="bold"/>
    </style:style>
    <style:style style:name="T168" style:family="text">
      <style:text-properties fo:font-size="10.5pt" fo:background-color="#ffff00" loext:char-shading-value="0" style:font-size-asian="10.5pt" style:font-size-complex="10.5pt" style:font-weight-complex="bold"/>
    </style:style>
    <style:style style:name="T169" style:family="text">
      <style:text-properties fo:font-size="10.5pt" fo:font-weight="bold" fo:background-color="#ffff00" loext:char-shading-value="0" style:font-size-asian="10.5pt" style:font-weight-asian="bold" style:font-size-complex="10.5pt" style:font-weight-complex="bold"/>
    </style:style>
    <style:style style:name="T170" style:family="text">
      <style:text-properties fo:font-size="10.5pt" fo:font-weight="bold" style:font-size-asian="10.5pt" style:font-weight-asian="bold" style:font-size-complex="10.5pt" style:font-weight-complex="bold"/>
    </style:style>
    <style:style style:name="T171" style:family="text">
      <style:text-properties fo:font-size="10.5pt" fo:font-weight="bold" officeooo:rsid="00639626" style:font-size-asian="10.5pt" style:font-weight-asian="bold" style:font-size-complex="10.5pt" style:font-weight-complex="bold"/>
    </style:style>
    <style:style style:name="T172" style:family="text">
      <style:text-properties fo:font-size="10.5pt" fo:font-weight="bold" officeooo:rsid="0068f6c3" style:font-size-asian="10.5pt" style:font-weight-asian="bold" style:font-size-complex="10.5pt" style:font-weight-complex="bold"/>
    </style:style>
    <style:style style:name="T173" style:family="text">
      <style:text-properties fo:font-size="10.5pt" fo:font-style="normal" fo:font-weight="normal" officeooo:rsid="0020d69c" style:font-size-asian="10.5pt" style:font-style-asian="normal" style:font-weight-asian="normal" style:font-size-complex="10.5pt" style:font-style-complex="normal"/>
    </style:style>
    <style:style style:name="T174" style:family="text">
      <style:text-properties fo:font-size="10.5pt" fo:font-style="normal" fo:font-weight="normal" officeooo:rsid="00410ce9" style:font-size-asian="10.5pt" style:font-style-asian="normal" style:font-weight-asian="normal" style:font-size-complex="10.5pt" style:font-style-complex="normal"/>
    </style:style>
    <style:style style:name="T175" style:family="text">
      <style:text-properties fo:font-size="10.5pt" fo:font-style="normal" officeooo:rsid="0020d69c" style:font-size-asian="10.5pt" style:font-style-asian="normal" style:font-size-complex="10.5pt" style:font-style-complex="normal" style:font-weight-complex="bold"/>
    </style:style>
    <style:style style:name="T176" style:family="text">
      <style:text-properties fo:font-size="10.5pt" fo:font-style="normal" officeooo:rsid="00410ce9" style:font-size-asian="10.5pt" style:font-style-asian="normal" style:font-size-complex="10.5pt" style:font-style-complex="normal" style:font-weight-complex="bold"/>
    </style:style>
    <style:style style:name="T177" style:family="text">
      <style:text-properties fo:font-size="10.5pt" fo:background-color="#ffff6d" loext:char-shading-value="0" style:font-size-asian="10.5pt" style:font-size-complex="10.5pt"/>
    </style:style>
    <style:style style:name="T178" style:family="text">
      <style:text-properties fo:font-size="10.5pt" fo:background-color="#ff4000" loext:char-shading-value="0" style:font-size-asian="10.5pt" style:font-size-complex="10.5pt"/>
    </style:style>
    <style:style style:name="T179" style:family="text">
      <style:text-properties fo:font-weight="normal" style:font-weight-asian="normal"/>
    </style:style>
    <style:style style:name="T180" style:family="text">
      <style:text-properties fo:font-weight="normal" style:font-weight-asian="normal" style:font-weight-complex="normal"/>
    </style:style>
    <style:style style:name="T181" style:family="text">
      <style:text-properties fo:font-weight="normal" officeooo:rsid="004afe52" style:font-weight-asian="normal" style:font-weight-complex="normal"/>
    </style:style>
    <style:style style:name="T182" style:family="text">
      <style:text-properties fo:font-weight="normal" officeooo:rsid="004fa90c" style:font-weight-asian="normal" style:font-weight-complex="normal"/>
    </style:style>
    <style:style style:name="T183" style:family="text">
      <style:text-properties fo:font-weight="normal" officeooo:rsid="003d7998" style:font-weight-asian="normal" style:font-weight-complex="normal"/>
    </style:style>
    <style:style style:name="T184" style:family="text">
      <style:text-properties fo:font-weight="normal" officeooo:rsid="0040dc6d" style:font-weight-asian="normal" style:font-weight-complex="normal"/>
    </style:style>
    <style:style style:name="T185" style:family="text">
      <style:text-properties fo:font-weight="normal" officeooo:rsid="003f0070" style:font-weight-asian="normal" style:font-weight-complex="normal"/>
    </style:style>
    <style:style style:name="T186" style:family="text">
      <style:text-properties fo:font-weight="normal" officeooo:rsid="005dd9d2" style:font-weight-asian="normal" style:font-weight-complex="normal"/>
    </style:style>
    <style:style style:name="T187" style:family="text">
      <style:text-properties fo:font-weight="normal" officeooo:rsid="005e7be7" style:font-weight-asian="normal" style:font-weight-complex="normal"/>
    </style:style>
    <style:style style:name="T188" style:family="text">
      <style:text-properties fo:font-weight="normal" officeooo:rsid="00639626" style:font-weight-asian="normal" style:font-weight-complex="normal"/>
    </style:style>
    <style:style style:name="T189" style:family="text">
      <style:text-properties fo:font-weight="normal" officeooo:rsid="0069f6c6" style:font-weight-asian="normal" style:font-weight-complex="normal"/>
    </style:style>
    <style:style style:name="T190" style:family="text">
      <style:text-properties fo:font-weight="normal" officeooo:rsid="00789d52" style:font-weight-asian="normal" style:font-weight-complex="normal"/>
    </style:style>
    <style:style style:name="T191" style:family="text">
      <style:text-properties fo:font-weight="normal" officeooo:rsid="007ad811" style:font-weight-asian="normal" style:font-weight-complex="normal"/>
    </style:style>
    <style:style style:name="T192" style:family="text">
      <style:text-properties fo:font-weight="normal" officeooo:rsid="007bb7fe" style:font-weight-asian="normal" style:font-weight-complex="normal"/>
    </style:style>
    <style:style style:name="T193" style:family="text">
      <style:text-properties fo:font-weight="normal" officeooo:rsid="008432e1" style:font-weight-asian="normal" style:font-weight-complex="normal"/>
    </style:style>
    <style:style style:name="T194" style:family="text">
      <style:text-properties fo:font-weight="normal" style:font-weight-asian="normal" style:font-size-complex="14pt" style:font-weight-complex="normal"/>
    </style:style>
    <style:style style:name="T195" style:family="text">
      <style:text-properties fo:font-weight="normal" fo:background-color="transparent" loext:char-shading-value="0" style:font-name-asian="ScalaSans-Bold" style:font-weight-asian="normal" style:font-name-complex="ScalaSans-Bold" style:font-size-complex="12pt" style:font-weight-complex="normal"/>
    </style:style>
    <style:style style:name="T196" style:family="text">
      <style:text-properties fo:font-weight="normal" fo:background-color="#ff0000" loext:char-shading-value="0" style:font-weight-asian="normal" style:font-weight-complex="normal"/>
    </style:style>
    <style:style style:name="T197" style:family="text">
      <style:text-properties fo:font-weight="normal" fo:background-color="#ffff00" loext:char-shading-value="0" style:font-weight-asian="normal" style:font-weight-complex="normal"/>
    </style:style>
    <style:style style:name="T198" style:family="text">
      <style:text-properties fo:font-weight="normal" officeooo:rsid="0040dc6d" fo:background-color="#ffff00" loext:char-shading-value="0" style:font-weight-asian="normal" style:font-weight-complex="normal"/>
    </style:style>
    <style:style style:name="T199" style:family="text">
      <style:text-properties fo:font-weight="normal" fo:background-color="#ffff00" loext:char-shading-value="0" style:font-weight-asian="normal" style:font-weight-complex="normal"/>
    </style:style>
    <style:style style:name="T200" style:family="text">
      <style:text-properties fo:font-weight="normal" officeooo:rsid="003d7998" fo:background-color="#afd095" loext:char-shading-value="0" style:font-weight-asian="normal" style:font-weight-complex="normal"/>
    </style:style>
    <style:style style:name="T201" style:family="text">
      <style:text-properties fo:font-weight="normal" fo:background-color="#ff4000" loext:char-shading-value="0" style:font-weight-asian="normal" style:font-weight-complex="normal"/>
    </style:style>
    <style:style style:name="T202" style:family="text">
      <style:text-properties fo:font-weight="normal" fo:background-color="#ff4000" loext:char-shading-value="0" style:font-weight-asian="normal" style:font-weight-complex="normal"/>
    </style:style>
    <style:style style:name="T203" style:family="text">
      <style:text-properties fo:font-weight="normal" officeooo:rsid="00789d52" fo:background-color="#ff4000" loext:char-shading-value="0" style:font-weight-asian="normal" style:font-weight-complex="normal"/>
    </style:style>
    <style:style style:name="T204" style:family="text">
      <style:text-properties fo:font-weight="normal" officeooo:rsid="00789d52" fo:background-color="#ff4000" loext:char-shading-value="0" style:font-weight-asian="normal" style:font-weight-complex="normal"/>
    </style:style>
    <style:style style:name="T205" style:family="text">
      <style:text-properties style:font-weight-complex="bold"/>
    </style:style>
    <style:style style:name="T206" style:family="text">
      <style:text-properties officeooo:rsid="004fa90c" style:font-weight-complex="bold"/>
    </style:style>
    <style:style style:name="T207" style:family="text">
      <style:text-properties officeooo:rsid="0068f6c3" style:font-weight-complex="bold"/>
    </style:style>
    <style:style style:name="T208" style:family="text">
      <style:text-properties officeooo:rsid="0069f6c6" style:font-weight-complex="bold"/>
    </style:style>
    <style:style style:name="T209" style:family="text">
      <style:text-properties officeooo:rsid="008432e1" style:font-weight-complex="bold"/>
    </style:style>
    <style:style style:name="T210" style:family="text">
      <style:text-properties style:font-name="Times New Roman"/>
    </style:style>
    <style:style style:name="T211" style:family="text">
      <style:text-properties style:font-name="Times New Roman" fo:font-size="10.5pt" fo:font-weight="normal" style:font-size-asian="10.5pt" style:font-weight-asian="normal" style:font-size-complex="10.5pt" style:font-weight-complex="normal"/>
    </style:style>
    <style:style style:name="T212" style:family="text">
      <style:text-properties style:font-name="Times New Roman" fo:font-size="10.5pt" fo:font-weight="normal" officeooo:rsid="005dd9d2" style:font-size-asian="10.5pt" style:font-weight-asian="normal" style:font-size-complex="10.5pt" style:font-weight-complex="normal"/>
    </style:style>
    <style:style style:name="T213" style:family="text">
      <style:text-properties style:font-name="Times New Roman" fo:font-size="10.5pt" fo:font-weight="normal" officeooo:rsid="0069f6c6" style:font-size-asian="10.5pt" style:font-weight-asian="normal" style:font-size-complex="10.5pt" style:font-weight-complex="normal"/>
    </style:style>
    <style:style style:name="T214" style:family="text">
      <style:text-properties style:font-name="Times New Roman" fo:font-size="10.5pt" fo:font-weight="normal" officeooo:rsid="006cd868" style:font-size-asian="10.5pt" style:font-weight-asian="normal" style:font-size-complex="10.5pt" style:font-weight-complex="normal"/>
    </style:style>
    <style:style style:name="T215" style:family="text">
      <style:text-properties style:font-name="Times New Roman" fo:font-size="10.5pt" fo:font-weight="normal" fo:background-color="#ffff00" loext:char-shading-value="0" style:font-size-asian="10.5pt" style:font-weight-asian="normal" style:font-size-complex="10.5pt" style:font-weight-complex="normal"/>
    </style:style>
    <style:style style:name="T216" style:family="text">
      <style:text-properties style:font-name="Times New Roman" fo:font-size="10.5pt" fo:font-weight="normal" officeooo:rsid="0040dc6d" fo:background-color="#ffff00" loext:char-shading-value="0" style:font-size-asian="10.5pt" style:font-weight-asian="normal" style:font-size-complex="10.5pt" style:font-weight-complex="normal"/>
    </style:style>
    <style:style style:name="T217" style:family="text">
      <style:text-properties style:font-name="Times New Roman" fo:font-size="10.5pt" fo:font-weight="normal" officeooo:rsid="003d7998" fo:background-color="#afd095" loext:char-shading-value="0" style:font-size-asian="10.5pt" style:font-weight-asian="normal" style:font-size-complex="10.5pt" style:font-weight-complex="normal"/>
    </style:style>
    <style:style style:name="T218" style:family="text">
      <style:text-properties style:font-name="Times New Roman" fo:font-size="10.5pt" fo:font-weight="normal" officeooo:rsid="003d7998" fo:background-color="transparent" loext:char-shading-value="0" style:font-size-asian="10.5pt" style:font-weight-asian="normal" style:font-size-complex="10.5pt" style:font-weight-complex="normal"/>
    </style:style>
    <style:style style:name="T219" style:family="text">
      <style:text-properties style:font-name="Times New Roman" fo:font-size="10.5pt" fo:font-weight="normal" officeooo:rsid="0040dc6d" fo:background-color="transparent" loext:char-shading-value="0" style:font-size-asian="10.5pt" style:font-weight-asian="normal" style:font-size-complex="10.5pt" style:font-weight-complex="normal"/>
    </style:style>
    <style:style style:name="T220" style:family="text">
      <style:text-properties style:font-name="Times New Roman" fo:font-size="10.5pt" fo:font-weight="normal" officeooo:rsid="003f0070" fo:background-color="transparent" loext:char-shading-value="0" style:font-size-asian="10.5pt" style:font-weight-asian="normal" style:font-size-complex="10.5pt" style:font-weight-complex="normal"/>
    </style:style>
    <style:style style:name="T221" style:family="text">
      <style:text-properties style:font-name="Times New Roman" fo:font-size="10.5pt" fo:font-weight="bold" style:font-size-asian="10.5pt" style:font-weight-asian="bold" style:font-size-complex="10.5pt"/>
    </style:style>
    <style:style style:name="T222" style:family="text">
      <style:text-properties style:font-name="Times New Roman" fo:font-size="10.5pt" fo:font-weight="bold" style:font-size-asian="10.5pt" style:font-weight-asian="bold" style:font-size-complex="10.5pt" style:font-weight-complex="bold"/>
    </style:style>
    <style:style style:name="T223" style:family="text">
      <style:text-properties style:font-name="Times New Roman" fo:font-size="10.5pt" fo:font-weight="bold" officeooo:rsid="003ca522" style:font-size-asian="10.5pt" style:font-weight-asian="bold" style:font-size-complex="10.5pt" style:font-weight-complex="bold"/>
    </style:style>
    <style:style style:name="T224" style:family="text">
      <style:text-properties style:font-name="Times New Roman" fo:font-size="10.5pt" fo:font-weight="bold" officeooo:rsid="003d2322" style:font-size-asian="10.5pt" style:font-weight-asian="bold" style:font-size-complex="10.5pt" style:font-weight-complex="bold"/>
    </style:style>
    <style:style style:name="T225" style:family="text">
      <style:text-properties style:font-name="Times New Roman" fo:font-size="10.5pt" fo:font-weight="bold" fo:background-color="transparent" loext:char-shading-value="0" style:font-size-asian="10.5pt" style:font-weight-asian="bold" style:font-size-complex="10.5pt" style:font-weight-complex="bold"/>
    </style:style>
    <style:style style:name="T226" style:family="text">
      <style:text-properties style:font-name="Times New Roman" fo:font-size="10.5pt" fo:font-weight="bold" officeooo:rsid="003d7998" fo:background-color="transparent" loext:char-shading-value="0" style:font-size-asian="10.5pt" style:font-weight-asian="bold" style:font-size-complex="10.5pt" style:font-weight-complex="bold"/>
    </style:style>
    <style:style style:name="T227" style:family="text">
      <style:text-properties style:font-name="Times New Roman" fo:font-size="10.5pt" fo:font-weight="bold" officeooo:rsid="0040dc6d" fo:background-color="transparent" loext:char-shading-value="0" style:font-size-asian="10.5pt" style:font-weight-asian="bold" style:font-size-complex="10.5pt" style:font-weight-complex="bold"/>
    </style:style>
    <style:style style:name="T228" style:family="text">
      <style:text-properties style:font-name="Times New Roman" fo:font-size="10.5pt" fo:font-weight="bold" officeooo:rsid="003f0070" fo:background-color="transparent" loext:char-shading-value="0" style:font-size-asian="10.5pt" style:font-weight-asian="bold" style:font-size-complex="10.5pt" style:font-weight-complex="bold"/>
    </style:style>
    <style:style style:name="T229" style:family="text">
      <style:text-properties style:font-name="Times New Roman" fo:font-size="10.5pt" fo:font-style="italic" fo:font-weight="normal" officeooo:rsid="0057678f" fo:background-color="transparent" loext:char-shading-value="0" style:font-size-asian="10.5pt" style:font-style-asian="italic" style:font-weight-asian="normal" style:font-size-complex="10.5pt" style:font-style-complex="italic" style:font-weight-complex="normal"/>
    </style:style>
    <style:style style:name="T230" style:family="text">
      <style:text-properties style:font-name="Times New Roman" fo:font-size="10.5pt" officeooo:rsid="003ca522" style:font-size-asian="10.5pt" style:font-size-complex="10.5pt"/>
    </style:style>
    <style:style style:name="T231" style:family="text">
      <style:text-properties style:font-name="Times New Roman" fo:font-size="10.5pt" fo:font-style="normal" fo:font-weight="normal" officeooo:rsid="0040dc6d" fo:background-color="transparent" loext:char-shading-value="0" style:font-size-asian="10.5pt" style:font-style-asian="normal" style:font-weight-asian="normal" style:font-size-complex="10.5pt" style:font-style-complex="normal" style:font-weight-complex="normal"/>
    </style:style>
    <style:style style:name="T232" style:family="text">
      <style:text-properties style:font-name="Times New Roman" fo:font-size="10.5pt" fo:font-style="normal" fo:font-weight="normal" officeooo:rsid="0043f70a" fo:background-color="transparent" loext:char-shading-value="0" style:font-size-asian="10.5pt" style:font-style-asian="normal" style:font-weight-asian="normal" style:font-size-complex="10.5pt" style:font-style-complex="normal" style:font-weight-complex="normal"/>
    </style:style>
    <style:style style:name="T233" style:family="text">
      <style:text-properties style:font-name="Times New Roman" fo:font-size="10.5pt" fo:font-style="normal" fo:font-weight="normal" officeooo:rsid="007f4856" fo:background-color="transparent" loext:char-shading-value="0" style:font-size-asian="10.5pt" style:font-style-asian="normal" style:font-weight-asian="normal" style:font-size-complex="10.5pt" style:font-style-complex="normal" style:font-weight-complex="normal"/>
    </style:style>
    <style:style style:name="T234" style:family="text">
      <style:text-properties style:font-name="Times New Roman" fo:font-size="10.5pt" fo:font-style="normal" fo:font-weight="normal" officeooo:rsid="0043f70a" fo:background-color="#ffff6d" loext:char-shading-value="0" style:font-size-asian="10.5pt" style:font-style-asian="normal" style:font-weight-asian="normal" style:font-size-complex="10.5pt" style:font-style-complex="normal" style:font-weight-complex="normal"/>
    </style:style>
    <style:style style:name="T235" style:family="text">
      <style:text-properties style:font-name="Times New Roman" fo:font-size="10.5pt" fo:font-style="normal" fo:font-weight="normal" officeooo:rsid="00617765" fo:background-color="#ffff6d" loext:char-shading-value="0" style:font-size-asian="10.5pt" style:font-style-asian="normal" style:font-weight-asian="normal" style:font-size-complex="10.5pt" style:font-style-complex="normal" style:font-weight-complex="normal"/>
    </style:style>
    <style:style style:name="T236" style:family="text">
      <style:text-properties style:font-name="Times New Roman" fo:font-size="10.5pt" fo:font-style="normal" fo:font-weight="bold" officeooo:rsid="0040dc6d" fo:background-color="transparent" loext:char-shading-value="0" style:font-size-asian="10.5pt" style:font-style-asian="normal" style:font-weight-asian="bold" style:font-size-complex="10.5pt" style:font-style-complex="normal" style:font-weight-complex="bold"/>
    </style:style>
    <style:style style:name="T237" style:family="text">
      <style:text-properties style:font-name="Times New Roman" fo:font-size="10.5pt" fo:font-style="normal" fo:font-weight="bold" officeooo:rsid="0043f70a" fo:background-color="transparent" loext:char-shading-value="0" style:font-size-asian="10.5pt" style:font-style-asian="normal" style:font-weight-asian="bold" style:font-size-complex="10.5pt" style:font-style-complex="normal" style:font-weight-complex="bold"/>
    </style:style>
    <style:style style:name="T238" style:family="text">
      <style:text-properties style:font-name="Times New Roman" fo:font-size="10.5pt" fo:font-style="normal" fo:font-weight="bold" officeooo:rsid="007f4856" fo:background-color="transparent" loext:char-shading-value="0" style:font-size-asian="10.5pt" style:font-style-asian="normal" style:font-weight-asian="bold" style:font-size-complex="10.5pt" style:font-style-complex="normal" style:font-weight-complex="bold"/>
    </style:style>
    <style:style style:name="T239" style:family="text">
      <style:text-properties style:font-name="Times New Roman" fo:font-weight="normal" style:font-weight-asian="normal" style:font-weight-complex="normal"/>
    </style:style>
    <style:style style:name="T240"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241" style:family="text">
      <style:text-properties style:font-name="Times New Roman" fo:font-size="14pt" fo:font-weight="bold" officeooo:rsid="00345d43" fo:background-color="transparent" loext:char-shading-value="0" style:font-size-asian="14pt" style:font-weight-asian="bold" style:font-size-complex="14pt" style:font-weight-complex="bold"/>
    </style:style>
    <style:style style:name="T242" style:family="text">
      <style:text-properties style:font-name="Times New Roman" fo:font-size="14pt" fo:font-weight="bold" officeooo:rsid="0057678f" fo:background-color="transparent" loext:char-shading-value="0" style:font-size-asian="14pt" style:font-weight-asian="bold" style:font-size-complex="14pt" style:font-weight-complex="bold"/>
    </style:style>
    <style:style style:name="T243" style:family="text">
      <style:text-properties style:font-name="Times New Roman" fo:font-size="10pt" fo:font-weight="bold" officeooo:rsid="0057678f" fo:background-color="transparent" loext:char-shading-value="0" style:font-size-asian="10pt" style:font-weight-asian="bold" style:font-size-complex="10pt" style:font-weight-complex="bold"/>
    </style:style>
    <style:style style:name="T244" style:family="text">
      <style:text-properties style:font-name="Times New Roman" fo:font-size="10pt" fo:font-style="italic" fo:font-weight="normal" officeooo:rsid="003f0070" fo:background-color="#ffff00" loext:char-shading-value="0" style:font-size-asian="10pt" style:font-style-asian="italic" style:font-weight-asian="normal" style:font-size-complex="10pt" style:font-style-complex="italic" style:font-weight-complex="normal"/>
    </style:style>
    <style:style style:name="T245" style:family="text">
      <style:text-properties style:font-name="Times New Roman" fo:font-size="10pt" fo:font-style="italic" fo:font-weight="normal" officeooo:rsid="00429978" fo:background-color="#ffff00" loext:char-shading-value="0" style:font-size-asian="10pt" style:font-style-asian="italic" style:font-weight-asian="normal" style:font-size-complex="10pt" style:font-style-complex="italic" style:font-weight-complex="normal"/>
    </style:style>
    <style:style style:name="T246" style:family="text">
      <style:text-properties style:font-name="Times New Roman" fo:font-size="10pt" fo:font-style="italic" fo:font-weight="bold" officeooo:rsid="003f0070" fo:background-color="#ffff00" loext:char-shading-value="0" style:font-size-asian="10pt" style:font-style-asian="italic" style:font-weight-asian="bold" style:font-size-complex="10pt" style:font-style-complex="italic" style:font-weight-complex="bold"/>
    </style:style>
    <style:style style:name="T247" style:family="text">
      <style:text-properties style:font-name="Times New Roman" fo:font-size="10pt" fo:font-style="italic" fo:font-weight="bold" officeooo:rsid="005b5116" fo:background-color="transparent" loext:char-shading-value="0" style:font-size-asian="10pt" style:font-style-asian="italic" style:font-weight-asian="bold" style:font-size-complex="10pt" style:font-style-complex="italic" style:font-weight-complex="bold"/>
    </style:style>
    <style:style style:name="T248" style:family="text">
      <style:text-properties fo:font-size="13pt" fo:font-weight="bold" style:font-size-asian="13pt" style:font-weight-asian="bold" style:font-size-complex="13pt" style:font-weight-complex="bold"/>
    </style:style>
    <style:style style:name="T249" style:family="text">
      <style:text-properties fo:font-size="13pt" fo:font-weight="bold" officeooo:rsid="0076de6a" style:font-size-asian="13pt" style:font-weight-asian="bold" style:font-size-complex="13pt" style:font-weight-complex="bold"/>
    </style:style>
    <style:style style:name="T250" style:family="text">
      <style:text-properties fo:font-size="13pt" fo:font-weight="normal" style:font-size-asian="13pt" style:font-weight-asian="normal" style:font-size-complex="13pt" style:font-weight-complex="normal"/>
    </style:style>
    <style:style style:name="T251" style:family="text">
      <style:text-properties fo:font-size="13pt" style:font-size-asian="13pt" style:font-size-complex="13pt"/>
    </style:style>
    <style:style style:name="T252" style:family="text">
      <style:text-properties fo:font-size="13pt" style:font-size-asian="13pt" style:font-size-complex="13pt" style:font-weight-complex="bold"/>
    </style:style>
    <style:style style:name="T253" style:family="text">
      <style:text-properties fo:font-size="13pt" officeooo:rsid="0033d8e9" style:font-size-asian="13pt" style:font-size-complex="13pt" style:font-weight-complex="bold"/>
    </style:style>
    <style:style style:name="T254" style:family="text">
      <style:text-properties fo:font-size="13pt" officeooo:rsid="004cdb1a" style:font-size-asian="13pt" style:font-size-complex="13pt" style:font-weight-complex="bold"/>
    </style:style>
    <style:style style:name="T255" style:family="text">
      <style:text-properties fo:font-size="13pt" fo:background-color="transparent" loext:char-shading-value="0" style:font-size-asian="13pt" style:font-size-complex="13pt" style:font-weight-complex="bold"/>
    </style:style>
    <style:style style:name="T256" style:family="text">
      <style:text-properties style:font-size-complex="14pt"/>
    </style:style>
    <style:style style:name="T257" style:family="text">
      <style:text-properties style:font-size-complex="14pt" style:font-weight-complex="bold"/>
    </style:style>
    <style:style style:name="T258" style:family="text">
      <style:text-properties officeooo:rsid="00232358" style:font-size-complex="14pt" style:font-weight-complex="bold"/>
    </style:style>
    <style:style style:name="T259" style:family="text">
      <style:text-properties officeooo:rsid="00232fd8" style:font-size-complex="14pt" style:font-weight-complex="bold"/>
    </style:style>
    <style:style style:name="T260" style:family="text">
      <style:text-properties officeooo:rsid="00291e7e" style:font-size-complex="14pt" style:font-weight-complex="bold"/>
    </style:style>
    <style:style style:name="T261" style:family="text">
      <style:text-properties officeooo:rsid="004e24f9" style:font-size-complex="14pt" style:font-weight-complex="bold"/>
    </style:style>
    <style:style style:name="T262" style:family="text">
      <style:text-properties officeooo:rsid="0076de6a" style:font-size-complex="14pt" style:font-weight-complex="bold"/>
    </style:style>
    <style:style style:name="T263" style:family="text">
      <style:text-properties officeooo:rsid="005e7be7" style:font-size-complex="14pt" style:font-weight-complex="bold"/>
    </style:style>
    <style:style style:name="T264" style:family="text">
      <style:text-properties officeooo:rsid="0030352c" style:font-size-complex="14pt"/>
    </style:style>
    <style:style style:name="T265" style:family="text">
      <style:text-properties style:font-weight-complex="normal"/>
    </style:style>
    <style:style style:name="T266" style:family="text">
      <style:text-properties style:font-size-complex="10.5pt" style:font-weight-complex="normal"/>
    </style:style>
    <style:style style:name="T267" style:family="text">
      <style:text-properties officeooo:rsid="0025c3d6" style:font-size-complex="10.5pt" style:font-weight-complex="normal"/>
    </style:style>
    <style:style style:name="T268" style:family="text">
      <style:text-properties fo:font-size="11pt" style:font-size-asian="11pt" style:font-size-complex="11pt"/>
    </style:style>
    <style:style style:name="T269" style:family="text">
      <style:text-properties fo:font-size="11pt" style:font-size-asian="11pt" style:font-size-complex="11pt" style:font-weight-complex="bold"/>
    </style:style>
    <style:style style:name="T270" style:family="text">
      <style:text-properties fo:font-size="11pt" fo:font-weight="normal" style:font-size-asian="11pt" style:font-weight-asian="normal" style:font-size-complex="11pt" style:font-weight-complex="normal"/>
    </style:style>
    <style:style style:name="T271" style:family="text">
      <style:text-properties fo:font-size="11pt" fo:font-weight="normal" officeooo:rsid="004fa90c" style:font-size-asian="11pt" style:font-weight-asian="normal" style:font-size-complex="11pt" style:font-weight-complex="normal"/>
    </style:style>
    <style:style style:name="T272" style:family="text">
      <style:text-properties fo:font-size="11pt" fo:font-weight="normal" officeooo:rsid="005e7be7" style:font-size-asian="11pt" style:font-weight-asian="normal" style:font-size-complex="11pt" style:font-weight-complex="normal"/>
    </style:style>
    <style:style style:name="T273" style:family="text">
      <style:text-properties fo:font-size="11pt" fo:font-weight="normal" fo:background-color="#ffff6d" loext:char-shading-value="0" style:font-size-asian="11pt" style:font-weight-asian="normal" style:font-size-complex="11pt" style:font-weight-complex="normal"/>
    </style:style>
    <style:style style:name="T274" style:family="text">
      <style:text-properties fo:font-size="11pt" fo:font-weight="normal" fo:background-color="#ff4000" loext:char-shading-value="0" style:font-size-asian="11pt" style:font-weight-asian="normal" style:font-size-complex="11pt" style:font-weight-complex="normal"/>
    </style:style>
    <style:style style:name="T275" style:family="text">
      <style:text-properties fo:font-size="11pt" fo:font-weight="normal" fo:background-color="#ff4000" loext:char-shading-value="0" style:font-size-asian="11pt" style:font-weight-asian="normal" style:font-size-complex="11pt" style:font-weight-complex="normal"/>
    </style:style>
    <style:style style:name="T276" style:family="text">
      <style:text-properties fo:font-size="11pt" fo:font-weight="normal" fo:background-color="#ffff00" loext:char-shading-value="0" style:font-size-asian="11pt" style:font-weight-asian="normal" style:font-size-complex="11pt" style:font-weight-complex="normal"/>
    </style:style>
    <style:style style:name="T277" style:family="text">
      <style:text-properties fo:font-size="11pt" fo:font-weight="normal" fo:background-color="#ffff00" loext:char-shading-value="0" style:font-size-asian="11pt" style:font-weight-asian="normal" style:font-size-complex="11pt" style:font-weight-complex="normal"/>
    </style:style>
    <style:style style:name="T278" style:family="text">
      <style:text-properties fo:font-size="11pt" fo:font-weight="bold" style:font-size-asian="11pt" style:font-weight-asian="bold" style:font-size-complex="11pt" style:font-weight-complex="bold"/>
    </style:style>
    <style:style style:name="T279" style:family="text">
      <style:text-properties fo:font-style="italic" fo:font-weight="normal" style:font-style-asian="italic" style:font-weight-asian="normal" style:font-style-complex="italic" style:font-weight-complex="normal"/>
    </style:style>
    <style:style style:name="T280" style:family="text">
      <style:text-properties fo:font-style="italic" style:font-style-asian="italic" style:font-style-complex="italic"/>
    </style:style>
    <style:style style:name="T281" style:family="text">
      <style:text-properties fo:font-style="italic" officeooo:rsid="006cd868" fo:background-color="transparent" loext:char-shading-value="0" style:font-style-asian="italic" style:font-style-complex="italic"/>
    </style:style>
    <style:style style:name="T282" style:family="text">
      <style:text-properties officeooo:rsid="00259c2e"/>
    </style:style>
    <style:style style:name="T283" style:family="text">
      <style:text-properties fo:color="#000000" loext:opacity="100%" fo:font-size="10.5pt" fo:font-style="italic" fo:font-weight="normal" officeooo:rsid="0025c3d6" fo:background-color="#ffff00" loext:char-shading-value="0" style:font-size-asian="10.5pt" style:font-style-asian="italic" style:font-weight-asian="normal" style:font-size-complex="10.5pt" style:font-style-complex="italic" style:font-weight-complex="normal"/>
    </style:style>
    <style:style style:name="T284" style:family="text">
      <style:text-properties fo:color="#000000" loext:opacity="100%" style:font-name="Liberation Serif" fo:font-size="10.5pt" fo:font-weight="normal" style:font-size-asian="10.5pt" style:font-weight-asian="normal" style:font-size-complex="10.5pt" style:font-weight-complex="normal"/>
    </style:style>
    <style:style style:name="T285" style:family="text">
      <style:text-properties fo:color="#000000" loext:opacity="100%" style:font-name="Liberation Serif" fo:font-size="10.5pt" fo:font-style="normal" fo:font-weight="normal" officeooo:rsid="001d430e" fo:background-color="#ffff00" loext:char-shading-value="0" style:font-size-asian="10.5pt" style:font-style-asian="normal" style:font-weight-asian="normal" style:font-size-complex="10.5pt" style:font-style-complex="normal" style:font-weight-complex="normal"/>
    </style:style>
    <style:style style:name="T286" style:family="text">
      <style:text-properties fo:color="#000000" loext:opacity="100%" style:font-name="Liberation Serif" fo:font-size="10.5pt" fo:font-style="normal" fo:font-weight="normal" officeooo:rsid="002289c1" fo:background-color="#ffff00" loext:char-shading-value="0" style:font-size-asian="10.5pt" style:font-style-asian="normal" style:font-weight-asian="normal" style:font-size-complex="10.5pt" style:font-style-complex="normal" style:font-weight-complex="normal"/>
    </style:style>
    <style:style style:name="T287" style:family="text">
      <style:text-properties fo:color="#000000" loext:opacity="100%" style:font-name="Liberation Serif" fo:font-size="10.5pt" fo:font-style="normal" fo:font-weight="normal" officeooo:rsid="001d430e" fo:background-color="transparent" loext:char-shading-value="0" style:font-size-asian="10.5pt" style:font-style-asian="normal" style:font-weight-asian="normal" style:font-size-complex="10.5pt" style:font-style-complex="normal" style:font-weight-complex="normal"/>
    </style:style>
    <style:style style:name="T288" style:family="text">
      <style:text-properties fo:color="#000000" loext:opacity="100%" style:font-name="Liberation Serif" fo:font-size="10.5pt" fo:font-style="normal" fo:font-weight="normal" officeooo:rsid="00203a0c" fo:background-color="transparent" loext:char-shading-value="0" style:font-size-asian="10.5pt" style:font-style-asian="normal" style:font-weight-asian="normal" style:font-size-complex="10.5pt" style:font-style-complex="normal" style:font-weight-complex="normal"/>
    </style:style>
    <style:style style:name="T289" style:family="text">
      <style:text-properties fo:color="#000000" loext:opacity="100%" style:font-name="Liberation Serif" fo:font-size="10.5pt" fo:font-style="normal" fo:font-weight="normal" officeooo:rsid="0065e5e5" fo:background-color="transparent" loext:char-shading-value="0" style:font-size-asian="10.5pt" style:font-style-asian="normal" style:font-weight-asian="normal" style:font-size-complex="10.5pt" style:font-style-complex="normal" style:font-weight-complex="normal"/>
    </style:style>
    <style:style style:name="T290" style:family="text">
      <style:text-properties fo:color="#000000" loext:opacity="100%" style:text-line-through-style="none" style:text-line-through-type="none" style:font-name="Arial" fo:font-size="14pt" fo:font-style="normal" style:text-underline-style="none" fo:font-weight="bold" officeooo:rsid="001f4575" style:text-blinking="false" fo:background-color="transparent" loext:char-shading-value="0" style:font-size-asian="14pt" style:font-style-asian="normal" style:font-weight-asian="bold" style:font-size-complex="14pt" style:font-style-complex="normal" style:font-weight-complex="bold" loext:padding="0cm" loext:border="none"/>
    </style:style>
    <style:style style:name="T291" style:family="text">
      <style:text-properties fo:color="#000000" loext:opacity="100%" style:text-line-through-style="none" style:text-line-through-type="none" style:font-name="Arial" fo:font-size="10.5pt" fo:font-style="normal" style:text-underline-style="none" fo:font-weight="normal" officeooo:rsid="001f4575"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292" style:family="text">
      <style:text-properties fo:color="#000000" loext:opacity="100%" style:text-line-through-style="none" style:text-line-through-type="none" style:font-name="Arial" fo:font-size="10.5pt" fo:font-style="normal" style:text-underline-style="none" fo:font-weight="normal" officeooo:rsid="003bcb0b"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293" style:family="text">
      <style:text-properties fo:color="#000000" loext:opacity="100%" style:text-line-through-style="none" style:text-line-through-type="none" style:font-name="Liberation Serif" fo:font-size="10pt" fo:font-style="italic" style:text-underline-style="none" fo:font-weight="normal" officeooo:rsid="003bcb0b" style:text-blinking="false" fo:background-color="#ffffa6" loext:char-shading-value="0" style:font-size-asian="10pt" style:font-style-asian="italic" style:font-weight-asian="normal" style:font-size-complex="10pt" style:font-style-complex="italic" style:font-weight-complex="normal" loext:padding="0cm" loext:border="none"/>
    </style:style>
    <style:style style:name="T294" style:family="text">
      <style:text-properties officeooo:rsid="0033d8e9"/>
    </style:style>
    <style:style style:name="T295" style:family="text">
      <style:text-properties officeooo:rsid="0034be11"/>
    </style:style>
    <style:style style:name="T296" style:family="text">
      <style:text-properties officeooo:rsid="0036e55c"/>
    </style:style>
    <style:style style:name="T297" style:family="text">
      <style:text-properties style:font-name="Liberation Serif"/>
    </style:style>
    <style:style style:name="T298" style:family="text">
      <style:text-properties style:font-name="Liberation Serif" fo:font-size="10.5pt" fo:font-style="italic" fo:background-color="#ffff00" loext:char-shading-value="0" style:font-size-asian="10.5pt" style:font-style-asian="italic" style:font-size-complex="10.5pt" style:font-style-complex="italic"/>
    </style:style>
    <style:style style:name="T299" style:family="text">
      <style:text-properties style:font-name="Liberation Serif" fo:font-size="10.5pt" fo:font-style="italic" officeooo:rsid="003eea1e" fo:background-color="#ffff00" loext:char-shading-value="0" style:font-size-asian="10.5pt" style:font-style-asian="italic" style:font-size-complex="10.5pt" style:font-style-complex="italic"/>
    </style:style>
    <style:style style:name="T300" style:family="text">
      <style:text-properties style:font-name="Liberation Serif" fo:font-size="10.5pt" fo:font-style="italic" officeooo:rsid="0065e5e5" fo:background-color="#ffff00" loext:char-shading-value="0" style:font-size-asian="10.5pt" style:font-style-asian="italic" style:font-size-complex="10.5pt" style:font-style-complex="italic"/>
    </style:style>
    <style:style style:name="T301" style:family="text">
      <style:text-properties style:font-name="Liberation Serif" fo:font-size="10.5pt" fo:font-style="italic" fo:font-weight="normal" officeooo:rsid="00547e45" fo:background-color="transparent" loext:char-shading-value="0" style:font-size-asian="10.5pt" style:font-style-asian="italic" style:font-weight-asian="normal" style:font-size-complex="10.5pt" style:font-style-complex="italic" style:font-weight-complex="normal"/>
    </style:style>
    <style:style style:name="T302" style:family="text">
      <style:text-properties style:font-name="Liberation Serif" fo:font-size="10.5pt" fo:font-style="italic" fo:font-weight="normal" officeooo:rsid="0054da92" fo:background-color="transparent" loext:char-shading-value="0" style:font-size-asian="10.5pt" style:font-style-asian="italic" style:font-weight-asian="normal" style:font-size-complex="10.5pt" style:font-style-complex="italic" style:font-weight-complex="normal"/>
    </style:style>
    <style:style style:name="T303" style:family="text">
      <style:text-properties style:font-name="Liberation Serif" fo:font-size="10.5pt" fo:font-style="italic" fo:font-weight="normal" officeooo:rsid="0057678f" fo:background-color="transparent" loext:char-shading-value="0" style:font-size-asian="10.5pt" style:font-style-asian="italic" style:font-weight-asian="normal" style:font-size-complex="10.5pt" style:font-style-complex="italic" style:font-weight-complex="normal"/>
    </style:style>
    <style:style style:name="T304" style:family="text">
      <style:text-properties style:font-name="Liberation Serif" fo:font-size="10.5pt" fo:font-style="italic" fo:font-weight="normal" officeooo:rsid="0058fb69" fo:background-color="transparent" loext:char-shading-value="0" style:font-size-asian="10.5pt" style:font-style-asian="italic" style:font-weight-asian="normal" style:font-size-complex="10.5pt" style:font-style-complex="italic" style:font-weight-complex="normal"/>
    </style:style>
    <style:style style:name="T305" style:family="text">
      <style:text-properties style:font-name="Liberation Serif"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06" style:family="text">
      <style:text-properties style:font-name="Liberation Serif" fo:font-size="10.5pt" fo:font-weight="normal" style:font-size-asian="10.5pt" style:font-weight-asian="normal" style:font-size-complex="10.5pt" style:font-weight-complex="normal"/>
    </style:style>
    <style:style style:name="T307" style:family="text">
      <style:text-properties style:font-name="Liberation Serif" fo:font-size="10.5pt" fo:font-weight="normal" officeooo:rsid="00473111" style:font-size-asian="10.5pt" style:font-weight-asian="normal" style:font-size-complex="10.5pt" style:font-weight-complex="normal"/>
    </style:style>
    <style:style style:name="T308" style:family="text">
      <style:text-properties style:font-name="Liberation Serif" fo:font-size="10.5pt" fo:font-weight="normal" officeooo:rsid="003d7998" fo:background-color="#ffff00" loext:char-shading-value="0" style:font-size-asian="10.5pt" style:font-weight-asian="normal" style:font-size-complex="10.5pt" style:font-weight-complex="normal"/>
    </style:style>
    <style:style style:name="T309" style:family="text">
      <style:text-properties style:font-name="Liberation Serif" fo:font-size="10.5pt" fo:font-weight="normal" officeooo:rsid="003d2322" fo:background-color="#ffff00" loext:char-shading-value="0" style:font-size-asian="10.5pt" style:font-weight-asian="normal" style:font-size-complex="10.5pt" style:font-weight-complex="normal"/>
    </style:style>
    <style:style style:name="T310" style:family="text">
      <style:text-properties style:font-name="Liberation Serif" fo:font-size="10.5pt" fo:font-weight="normal" officeooo:rsid="003f0070" fo:background-color="#ffff00" loext:char-shading-value="0" style:font-size-asian="10.5pt" style:font-weight-asian="normal" style:font-size-complex="10.5pt" style:font-weight-complex="normal"/>
    </style:style>
    <style:style style:name="T311" style:family="text">
      <style:text-properties style:font-name="Liberation Serif" fo:font-size="10.5pt" fo:font-weight="normal" officeooo:rsid="00473111" fo:background-color="#ffff00" loext:char-shading-value="0" style:font-size-asian="10.5pt" style:font-weight-asian="normal" style:font-size-complex="10.5pt" style:font-weight-complex="normal"/>
    </style:style>
    <style:style style:name="T312" style:family="text">
      <style:text-properties style:font-name="Liberation Serif" fo:font-size="10.5pt" fo:font-weight="normal" officeooo:rsid="0054da92" fo:background-color="transparent" loext:char-shading-value="0" style:font-size-asian="10.5pt" style:font-weight-asian="normal" style:font-size-complex="10.5pt" style:font-weight-complex="normal"/>
    </style:style>
    <style:style style:name="T313" style:family="text">
      <style:text-properties style:font-name="Liberation Serif"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14" style:family="text">
      <style:text-properties style:font-name="Liberation Serif" fo:font-size="10.5pt" fo:font-style="normal" fo:font-weight="normal" officeooo:rsid="0043f70a" fo:background-color="transparent" loext:char-shading-value="0" style:font-size-asian="10.5pt" style:font-style-asian="normal" style:font-weight-asian="normal" style:font-size-complex="10.5pt" style:font-style-complex="normal" style:font-weight-complex="normal"/>
    </style:style>
    <style:style style:name="T315" style:family="text">
      <style:text-properties style:font-name="Liberation Serif" fo:font-size="10.5pt" fo:font-style="normal" fo:font-weight="normal" officeooo:rsid="003f0070" fo:background-color="transparent" loext:char-shading-value="0" style:font-size-asian="10.5pt" style:font-style-asian="normal" style:font-weight-asian="normal" style:font-size-complex="10.5pt" style:font-style-complex="normal" style:font-weight-complex="normal"/>
    </style:style>
    <style:style style:name="T316" style:family="text">
      <style:text-properties style:font-name="Liberation Serif" fo:font-size="10.5pt" fo:font-style="normal" fo:font-weight="normal" officeooo:rsid="00547e45" fo:background-color="transparent" loext:char-shading-value="0" style:font-size-asian="10.5pt" style:font-style-asian="normal" style:font-weight-asian="normal" style:font-size-complex="10.5pt" style:font-style-complex="normal" style:font-weight-complex="normal"/>
    </style:style>
    <style:style style:name="T317" style:family="text">
      <style:text-properties style:font-name="Liberation Serif" fo:font-size="10.5pt" fo:font-style="normal" fo:font-weight="normal" officeooo:rsid="00429978" fo:background-color="transparent" loext:char-shading-value="0" style:font-size-asian="10.5pt" style:font-style-asian="normal" style:font-weight-asian="normal" style:font-size-complex="10.5pt" style:font-style-complex="normal" style:font-weight-complex="normal"/>
    </style:style>
    <style:style style:name="T318" style:family="text">
      <style:text-properties style:font-name="Liberation Serif" fo:font-size="10.5pt" fo:font-style="normal" fo:font-weight="normal" officeooo:rsid="004398c9" fo:background-color="transparent" loext:char-shading-value="0" style:font-size-asian="10.5pt" style:font-style-asian="normal" style:font-weight-asian="normal" style:font-size-complex="10.5pt" style:font-style-complex="normal" style:font-weight-complex="normal"/>
    </style:style>
    <style:style style:name="T319" style:family="text">
      <style:text-properties style:font-name="Liberation Serif" fo:font-size="10.5pt" fo:font-style="normal" fo:font-weight="normal" officeooo:rsid="006cd868" style:font-size-asian="10.5pt" style:font-style-asian="normal" style:font-weight-asian="normal" style:font-size-complex="10.5pt" style:font-style-complex="normal" style:font-weight-complex="normal"/>
    </style:style>
    <style:style style:name="T320" style:family="text">
      <style:text-properties style:font-name="Liberation Serif" fo:font-size="10.5pt" fo:font-style="normal" fo:font-weight="normal" officeooo:rsid="007cc8e1" style:font-size-asian="10.5pt" style:font-style-asian="normal" style:font-weight-asian="normal" style:font-size-complex="10.5pt" style:font-style-complex="normal" style:font-weight-complex="normal"/>
    </style:style>
    <style:style style:name="T321" style:family="text">
      <style:text-properties style:font-name="Liberation Serif" fo:font-size="10.5pt" fo:font-style="normal" fo:font-weight="normal" officeooo:rsid="00429978" fo:background-color="#afd095" loext:char-shading-value="0" style:font-size-asian="10.5pt" style:font-style-asian="normal" style:font-weight-asian="normal" style:font-size-complex="10.5pt" style:font-style-complex="normal" style:font-weight-complex="normal"/>
    </style:style>
    <style:style style:name="T322" style:family="text">
      <style:text-properties style:font-name="Liberation Serif" fo:font-size="10.5pt" fo:font-style="normal" fo:font-weight="normal" officeooo:rsid="004398c9" fo:background-color="#afd095" loext:char-shading-value="0" style:font-size-asian="10.5pt" style:font-style-asian="normal" style:font-weight-asian="normal" style:font-size-complex="10.5pt" style:font-style-complex="normal" style:font-weight-complex="normal"/>
    </style:style>
    <style:style style:name="T323" style:family="text">
      <style:text-properties style:font-name="Liberation Serif" fo:font-size="10.5pt" fo:font-style="normal" fo:font-weight="normal" officeooo:rsid="0043f70a" fo:background-color="#afd095" loext:char-shading-value="0" style:font-size-asian="10.5pt" style:font-style-asian="normal" style:font-weight-asian="normal" style:font-size-complex="10.5pt" style:font-style-complex="normal" style:font-weight-complex="normal"/>
    </style:style>
    <style:style style:name="T324" style:family="text">
      <style:text-properties style:font-name="Liberation Serif" fo:font-size="10.5pt" fo:font-style="normal" officeooo:rsid="0065e5e5" fo:background-color="transparent" loext:char-shading-value="0" style:font-size-asian="10.5pt" style:font-style-asian="normal" style:font-size-complex="10.5pt" style:font-style-complex="normal"/>
    </style:style>
    <style:style style:name="T325" style:family="text">
      <style:text-properties style:font-name="Liberation Serif" fo:font-size="10.5pt" fo:font-style="normal" style:font-size-asian="10.5pt" style:font-style-asian="normal" style:font-size-complex="10.5pt" style:font-style-complex="normal"/>
    </style:style>
    <style:style style:name="T326" style:family="text">
      <style:text-properties style:font-name="Liberation Serif" fo:font-size="10.5pt" fo:font-style="normal" fo:font-weight="bold" style:font-size-asian="10.5pt" style:font-style-asian="normal" style:font-weight-asian="bold" style:font-size-complex="10.5pt" style:font-style-complex="normal" style:font-weight-complex="bold"/>
    </style:style>
    <style:style style:name="T327" style:family="text">
      <style:text-properties style:font-name="Liberation Serif" fo:font-size="10.5pt" fo:font-style="normal" fo:font-weight="bold" officeooo:rsid="006cd868" style:font-size-asian="10.5pt" style:font-style-asian="normal" style:font-weight-asian="bold" style:font-size-complex="10.5pt" style:font-style-complex="normal" style:font-weight-complex="bold"/>
    </style:style>
    <style:style style:name="T328" style:family="text">
      <style:text-properties style:font-name="Liberation Serif" fo:font-size="10.5pt" fo:font-style="normal" fo:font-weight="bold" officeooo:rsid="00429978" fo:background-color="transparent" loext:char-shading-value="0" style:font-size-asian="10.5pt" style:font-style-asian="normal" style:font-weight-asian="bold" style:font-size-complex="10.5pt" style:font-style-complex="normal" style:font-weight-complex="bold"/>
    </style:style>
    <style:style style:name="T329" style:family="text">
      <style:text-properties style:font-name="Liberation Serif" fo:font-size="10.5pt" fo:font-style="normal" fo:font-weight="bold" officeooo:rsid="004398c9" fo:background-color="transparent" loext:char-shading-value="0" style:font-size-asian="10.5pt" style:font-style-asian="normal" style:font-weight-asian="bold" style:font-size-complex="10.5pt" style:font-style-complex="normal" style:font-weight-complex="bold"/>
    </style:style>
    <style:style style:name="T330" style:family="text">
      <style:text-properties style:font-name="Liberation Serif" fo:font-size="10.5pt" fo:font-style="normal" fo:font-weight="bold" officeooo:rsid="0043f70a" fo:background-color="transparent" loext:char-shading-value="0" style:font-size-asian="10.5pt" style:font-style-asian="normal" style:font-weight-asian="bold" style:font-size-complex="10.5pt" style:font-style-complex="normal" style:font-weight-complex="bold"/>
    </style:style>
    <style:style style:name="T331" style:family="text">
      <style:text-properties style:font-name="Liberation Serif" fo:font-size="10.5pt" fo:font-weight="bold" fo:background-color="#ffff00" loext:char-shading-value="0" style:font-size-asian="10.5pt" style:font-weight-asian="bold" style:font-size-complex="10.5pt" style:font-weight-complex="bold"/>
    </style:style>
    <style:style style:name="T332" style:family="text">
      <style:text-properties style:font-name="Liberation Serif" fo:font-size="10.5pt" fo:font-weight="bold" officeooo:rsid="003d2322" fo:background-color="#ffff00" loext:char-shading-value="0" style:font-size-asian="10.5pt" style:font-weight-asian="bold" style:font-size-complex="10.5pt" style:font-weight-complex="bold"/>
    </style:style>
    <style:style style:name="T333" style:family="text">
      <style:text-properties style:font-name="Liberation Serif" fo:font-size="10.5pt" fo:font-weight="bold" officeooo:rsid="003d7998" fo:background-color="#ffff00" loext:char-shading-value="0" style:font-size-asian="10.5pt" style:font-weight-asian="bold" style:font-size-complex="10.5pt" style:font-weight-complex="bold"/>
    </style:style>
    <style:style style:name="T334" style:family="text">
      <style:text-properties style:font-name="Liberation Serif" fo:font-size="10.5pt" style:font-size-asian="10.5pt" style:font-size-complex="10.5pt"/>
    </style:style>
    <style:style style:name="T335" style:family="text">
      <style:text-properties style:font-name="Liberation Serif" fo:font-style="normal" fo:font-weight="normal" officeooo:rsid="00429978" style:font-style-asian="normal" style:font-weight-asian="normal" style:font-style-complex="normal" style:font-weight-complex="normal"/>
    </style:style>
    <style:style style:name="T336" style:family="text">
      <style:text-properties style:font-name="Liberation Serif" fo:font-style="normal" fo:font-weight="normal" officeooo:rsid="004398c9" style:font-style-asian="normal" style:font-weight-asian="normal" style:font-style-complex="normal" style:font-weight-complex="normal"/>
    </style:style>
    <style:style style:name="T337" style:family="text">
      <style:text-properties style:font-name="Liberation Serif" fo:font-style="normal" fo:font-weight="normal" officeooo:rsid="0043f70a" style:font-style-asian="normal" style:font-weight-asian="normal" style:font-style-complex="normal" style:font-weight-complex="normal"/>
    </style:style>
    <style:style style:name="T338" style:family="text">
      <style:text-properties style:font-name="Liberation Serif" fo:font-style="normal" fo:font-weight="normal" officeooo:rsid="00429978" fo:background-color="#afd095" loext:char-shading-value="0" style:font-style-asian="normal" style:font-weight-asian="normal" style:font-style-complex="normal" style:font-weight-complex="normal"/>
    </style:style>
    <style:style style:name="T339" style:family="text">
      <style:text-properties style:font-name="Liberation Serif" fo:font-style="normal" fo:font-weight="normal" officeooo:rsid="004398c9" fo:background-color="#afd095" loext:char-shading-value="0" style:font-style-asian="normal" style:font-weight-asian="normal" style:font-style-complex="normal" style:font-weight-complex="normal"/>
    </style:style>
    <style:style style:name="T340" style:family="text">
      <style:text-properties style:font-name="Liberation Serif" fo:font-style="normal" fo:font-weight="normal" officeooo:rsid="0043f70a" fo:background-color="#afd095" loext:char-shading-value="0" style:font-style-asian="normal" style:font-weight-asian="normal" style:font-style-complex="normal" style:font-weight-complex="normal"/>
    </style:style>
    <style:style style:name="T341" style:family="text">
      <style:text-properties style:font-name="Liberation Serif" fo:font-style="normal" officeooo:rsid="00429978" style:font-style-asian="normal" style:font-style-complex="normal"/>
    </style:style>
    <style:style style:name="T342" style:family="text">
      <style:text-properties style:font-name="Liberation Serif" fo:font-style="normal" officeooo:rsid="004398c9" style:font-style-asian="normal" style:font-style-complex="normal"/>
    </style:style>
    <style:style style:name="T343" style:family="text">
      <style:text-properties style:font-name="Liberation Serif" fo:font-style="normal" officeooo:rsid="0043f70a" style:font-style-asian="normal" style:font-style-complex="normal"/>
    </style:style>
    <style:style style:name="T344" style:family="text">
      <style:text-properties style:font-name="Liberation Serif" fo:font-size="10pt" fo:font-style="italic" fo:font-weight="normal" officeooo:rsid="00429978" style:font-size-asian="10pt" style:font-style-asian="italic" style:font-weight-asian="normal" style:font-size-complex="10pt" style:font-style-complex="italic" style:font-weight-complex="normal"/>
    </style:style>
    <style:style style:name="T345" style:family="text">
      <style:text-properties style:font-name="Liberation Serif" fo:font-size="10pt" fo:font-style="italic" fo:font-weight="normal" officeooo:rsid="00429978" fo:background-color="transparent" loext:char-shading-value="0" style:font-size-asian="10pt" style:font-style-asian="italic" style:font-weight-asian="normal" style:font-size-complex="10pt" style:font-style-complex="italic" style:font-weight-complex="normal"/>
    </style:style>
    <style:style style:name="T346" style:family="text">
      <style:text-properties style:font-name="Liberation Serif" fo:font-size="10pt" fo:font-weight="normal" style:font-size-asian="10pt" style:font-weight-asian="normal" style:font-size-complex="10pt" style:font-weight-complex="normal"/>
    </style:style>
    <style:style style:name="T347" style:family="text">
      <style:text-properties officeooo:rsid="00424c95"/>
    </style:style>
    <style:style style:name="T348" style:family="text">
      <style:text-properties officeooo:rsid="0044184e"/>
    </style:style>
    <style:style style:name="T349" style:family="text">
      <style:text-properties officeooo:rsid="0044ad0e"/>
    </style:style>
    <style:style style:name="T350" style:family="text">
      <style:text-properties officeooo:rsid="004afe52"/>
    </style:style>
    <style:style style:name="T351" style:family="text">
      <style:text-properties officeooo:rsid="004cdb1a"/>
    </style:style>
    <style:style style:name="T352" style:family="text">
      <style:text-properties officeooo:rsid="004fa90c"/>
    </style:style>
    <style:style style:name="T353" style:family="text">
      <style:text-properties officeooo:rsid="00510b5d"/>
    </style:style>
    <style:style style:name="T354" style:family="text">
      <style:text-properties officeooo:rsid="003d7998"/>
    </style:style>
    <style:style style:name="T355" style:family="text">
      <style:text-properties officeooo:rsid="0040dc6d"/>
    </style:style>
    <style:style style:name="T356" style:family="text">
      <style:text-properties fo:font-style="normal" fo:font-weight="normal" style:font-style-asian="normal" style:font-weight-asian="normal" style:font-style-complex="normal" style:font-weight-complex="normal"/>
    </style:style>
    <style:style style:name="T357" style:family="text">
      <style:text-properties fo:font-style="normal" fo:font-weight="normal" officeooo:rsid="0040dc6d" style:font-style-asian="normal" style:font-weight-asian="normal" style:font-style-complex="normal" style:font-weight-complex="normal"/>
    </style:style>
    <style:style style:name="T358" style:family="text">
      <style:text-properties fo:font-style="normal" fo:font-weight="normal" officeooo:rsid="0043f70a" style:font-style-asian="normal" style:font-weight-asian="normal" style:font-style-complex="normal" style:font-weight-complex="normal"/>
    </style:style>
    <style:style style:name="T359" style:family="text">
      <style:text-properties fo:font-style="normal" fo:font-weight="normal" officeooo:rsid="007f4856" style:font-style-asian="normal" style:font-weight-asian="normal" style:font-style-complex="normal" style:font-weight-complex="normal"/>
    </style:style>
    <style:style style:name="T360" style:family="text">
      <style:text-properties fo:font-style="normal" fo:font-weight="normal" officeooo:rsid="0043f70a" fo:background-color="#ffff6d" loext:char-shading-value="0" style:font-style-asian="normal" style:font-weight-asian="normal" style:font-style-complex="normal" style:font-weight-complex="normal"/>
    </style:style>
    <style:style style:name="T361" style:family="text">
      <style:text-properties fo:font-style="normal" fo:font-weight="normal" officeooo:rsid="00617765" fo:background-color="#ffff6d" loext:char-shading-value="0" style:font-style-asian="normal" style:font-weight-asian="normal" style:font-style-complex="normal" style:font-weight-complex="normal"/>
    </style:style>
    <style:style style:name="T362" style:family="text">
      <style:text-properties fo:font-style="normal" style:font-style-asian="normal" style:font-style-complex="normal"/>
    </style:style>
    <style:style style:name="T363" style:family="text">
      <style:text-properties fo:font-style="normal" officeooo:rsid="0040dc6d" style:font-style-asian="normal" style:font-style-complex="normal"/>
    </style:style>
    <style:style style:name="T364" style:family="text">
      <style:text-properties fo:font-style="normal" officeooo:rsid="0043f70a" style:font-style-asian="normal" style:font-style-complex="normal"/>
    </style:style>
    <style:style style:name="T365" style:family="text">
      <style:text-properties fo:font-style="normal" officeooo:rsid="007f4856" style:font-style-asian="normal" style:font-style-complex="normal"/>
    </style:style>
    <style:style style:name="T366" style:family="text">
      <style:text-properties fo:font-style="normal" fo:font-weight="bold" style:font-style-asian="normal" style:font-weight-asian="bold" style:font-style-complex="normal" style:font-weight-complex="bold"/>
    </style:style>
    <style:style style:name="T367" style:family="text">
      <style:text-properties officeooo:rsid="005674c1"/>
    </style:style>
    <style:style style:name="T368" style:family="text">
      <style:text-properties officeooo:rsid="005cec9f"/>
    </style:style>
    <style:style style:name="T369" style:family="text">
      <style:text-properties officeooo:rsid="005e7be7"/>
    </style:style>
    <style:style style:name="T370" style:family="text">
      <style:text-properties officeooo:rsid="005f34a0"/>
    </style:style>
    <style:style style:name="T371" style:family="text">
      <style:text-properties officeooo:rsid="0060fe94"/>
    </style:style>
    <style:style style:name="T372" style:family="text">
      <style:text-properties fo:background-color="#afd095" loext:char-shading-value="0"/>
    </style:style>
    <style:style style:name="T373" style:family="text">
      <style:text-properties officeooo:rsid="00424c95" fo:background-color="#afd095" loext:char-shading-value="0"/>
    </style:style>
    <style:style style:name="T374" style:family="text">
      <style:text-properties officeooo:rsid="0044184e" fo:background-color="#afd095" loext:char-shading-value="0"/>
    </style:style>
    <style:style style:name="T375" style:family="text">
      <style:text-properties officeooo:rsid="0044ad0e" fo:background-color="#afd095" loext:char-shading-value="0"/>
    </style:style>
    <style:style style:name="T376" style:family="text">
      <style:text-properties fo:background-color="#ffff6d" loext:char-shading-value="0"/>
    </style:style>
    <style:style style:name="T377" style:family="text">
      <style:text-properties officeooo:rsid="00634a47"/>
    </style:style>
    <style:style style:name="T378" style:family="text">
      <style:text-properties officeooo:rsid="00639626"/>
    </style:style>
    <style:style style:name="T379" style:family="text">
      <style:text-properties style:font-size-complex="12pt"/>
    </style:style>
    <style:style style:name="T380" style:family="text">
      <style:text-properties officeooo:rsid="006442fc"/>
    </style:style>
    <style:style style:name="T381" style:family="text">
      <style:text-properties officeooo:rsid="0069f6c6"/>
    </style:style>
    <style:style style:name="T382" style:family="text">
      <style:text-properties officeooo:rsid="006a9389"/>
    </style:style>
    <style:style style:name="T383" style:family="text">
      <style:text-properties officeooo:rsid="006cd868"/>
    </style:style>
    <style:style style:name="T384" style:family="text">
      <style:text-properties officeooo:rsid="006e4e18"/>
    </style:style>
    <style:style style:name="T385" style:family="text">
      <style:text-properties officeooo:rsid="006fb620"/>
    </style:style>
    <style:style style:name="T386" style:family="text">
      <style:text-properties officeooo:rsid="00708ec9"/>
    </style:style>
    <style:style style:name="T387" style:family="text">
      <style:text-properties fo:background-color="#ff4000" loext:char-shading-value="0"/>
    </style:style>
    <style:style style:name="T388" style:family="text">
      <style:text-properties fo:background-color="#ff4000" loext:char-shading-value="0"/>
    </style:style>
    <style:style style:name="T389" style:family="text">
      <style:text-properties officeooo:rsid="00789d52" fo:background-color="#ff4000" loext:char-shading-value="0"/>
    </style:style>
    <style:style style:name="T390" style:family="text">
      <style:text-properties officeooo:rsid="00789d52" fo:background-color="#ff4000" loext:char-shading-value="0"/>
    </style:style>
    <style:style style:name="T391" style:family="text">
      <style:text-properties officeooo:rsid="0076de6a"/>
    </style:style>
    <style:style style:name="T392" style:family="text">
      <style:text-properties officeooo:rsid="00789d52"/>
    </style:style>
    <style:style style:name="T393" style:family="text">
      <style:text-properties officeooo:rsid="00797711"/>
    </style:style>
    <style:style style:name="T394" style:family="text">
      <style:text-properties officeooo:rsid="007ad811"/>
    </style:style>
    <style:style style:name="T395" style:family="text">
      <style:text-properties officeooo:rsid="007bb7fe"/>
    </style:style>
    <style:style style:name="T396" style:family="text">
      <style:text-properties officeooo:rsid="003f0070"/>
    </style:style>
    <style:style style:name="T397" style:family="text">
      <style:text-properties style:font-name="Liberation Serif"/>
    </style:style>
    <style:style style:name="T398" style:family="text">
      <style:text-properties style:font-name="Liberation Serif" fo:background-color="#81d41a" loext:char-shading-value="0"/>
    </style:style>
    <style:style style:name="T399" style:family="text">
      <style:text-properties style:font-name="Liberation Serif" fo:background-color="#81d41a" loext:char-shading-value="0"/>
    </style:style>
    <style:style style:name="T400" style:family="text">
      <style:text-properties style:font-name="Liberation Serif" fo:font-style="italic" fo:background-color="#81d41a" loext:char-shading-value="0" style:font-style-asian="italic" style:font-style-complex="italic"/>
    </style:style>
    <style:style style:name="T401" style:family="text">
      <style:text-properties style:font-name="Liberation Serif" fo:font-weight="bold" style:font-weight-asian="bold" style:font-weight-complex="bold"/>
    </style:style>
    <style:style style:name="T402" style:family="text">
      <style:text-properties style:font-name="Liberation Serif" fo:background-color="#ff4000" loext:char-shading-value="0"/>
    </style:style>
    <style:style style:name="T403" style:family="text">
      <style:text-properties style:font-name="Liberation Serif" fo:background-color="#ff4000" loext:char-shading-value="0"/>
    </style:style>
    <style:style style:name="T404" style:family="text">
      <style:text-properties style:font-name="Liberation Serif" fo:background-color="#ffff00" loext:char-shading-value="0"/>
    </style:style>
    <style:style style:name="T405" style:family="text">
      <style:text-properties style:font-name="Liberation Serif"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note text:id="ftn1" text:note-class="footnote"><text:note-citation>1</text:note-citation><text:note-body><text:p text:style-name="Footnote"/></text:note-body></text:note>TV-Archiv <text:s/><text:span text:style-name="T2">(Topfield festplatten) <text:s/></text:span><text:span text:style-name="T28">FP_001 </text:span></text:h>
      <text:p text:style-name="Standard"><text:s text:c="2"/></text:p>
      <text:p text:style-name="Standard"/>
      <text:p text:style-name="Standard">Inhalte <text:span text:style-name="T386">ab </text:span><text:s/>22.12.2006 bis 29.05.2007</text:p>
      <text:p text:style-name="Standard"/>
      <text:p text:style-name="P7"/>
      <text:p text:style-name="Text_20_body"/>
      <text:p text:style-name="Text_20_body"><text:span text:style-name="T54">170608/ <text:s/>= <text:s/></text:span><text:span text:style-name="T60">Audio:</text:span> </text:p>
      <text:p text:style-name="Text_20_body"><text:span text:style-name="T63"><text:s text:c="2"/>001.. </text:span><text:span text:style-name="T60"><text:s text:c="5"/>= konvertiert <text:s/>MPEG-Video (mpeg2)</text:span> </text:p>
      <text:p text:style-name="P8"><text:s/>TR 244 <text:span text:style-name="T60">= konvertiertDVD</text:span> </text:p>
      <text:p text:style-name="P9"><text:span text:style-name="T64">orangeUnterlegt=</text:span> <text:span text:style-name="T60"><text:s text:c="4"/>als mp3 im Audio-Archiv</text:span> </text:p>
      <text:p text:style-name="P7"><text:span text:style-name="T65">grün-</text:span> <text:span text:style-name="T66">oder blau</text:span> unterlegt= <text:s text:c="3"/>Tier + Natur:</text:p>
      <text:p text:style-name="Standard"><text:span text:style-name="T67"><text:s/>z.M</text:span> = Messen mit zweierlei Maß:</text:p>
      <text:p text:style-name="Standard"/>
      <table:table table:name="Tabelle1" table:style-name="Tabelle1">
        <table:table-column table:style-name="Tabelle1.A"/>
        <table:table-column table:style-name="Tabelle1.B"/>
        <table:table-column table:style-name="Tabelle1.C"/>
        <table:table-row table:style-name="TableLine94004322583312">
          <table:table-cell table:style-name="Tabelle1.A1" office:value-type="string">
            <text:p text:style-name="P60"/>
          </table:table-cell>
          <table:table-cell table:style-name="Tabelle1.A1" office:value-type="string">
            <text:p text:style-name="P75"><text:s text:c="29"/>FP_001</text:p>
            <text:p text:style-name="P62"/>
          </table:table-cell>
          <table:table-cell table:style-name="Tabelle1.C1" office:value-type="string">
            <text:p text:style-name="P47"/>
          </table:table-cell>
        </table:table-row>
        <table:table-row table:style-name="TableLine94004157259952">
          <table:table-cell table:style-name="Tabelle1.A2" office:value-type="string">
            <text:p text:style-name="P46"><text:span text:style-name="T384">-</text:span>00<text:span text:style-name="T384">4</text:span></text:p>
          </table:table-cell>
          <table:table-cell table:style-name="Tabelle1.A2" office:value-type="string">
            <text:p text:style-name="P15"><text:span text:style-name="T383">08/10/84</text:span><text:span text:style-name="T384">/44,3MB/</text:span><text:span text:style-name="T383"> <text:s text:c="8"/></text:span><text:span text:style-name="T28">Spitzensubstanz</text:span><text:span text:style-name="T31"> </text:span><text:span text:style-name="T383"><text:s text:c="8"/></text:span><text:span text:style-name="T385"><text:s text:c="2"/></text:span><text:span text:style-name="T102">sehr sehr wichtig!</text:span><text:span text:style-name="T103"> <text:s text:c="14"/></text:span><text:span text:style-name="T281">HS</text:span></text:p>
            <text:p text:style-name="P94"><text:span text:style-name="T214">v</text:span><text:span text:style-name="T319">on E. </text:span><text:span text:style-name="T327">Richartz</text:span><text:span text:style-name="T319">. </text:span><text:span text:style-name="T320"><text:s text:c="42"/></text:span><text:span text:style-name="T319">Regie </text:span><text:span text:style-name="Emphasis"><text:span text:style-name="T325">Walter</text:span></text:span><text:span text:style-name="T325"> </text:span><text:span text:style-name="T326">Adler</text:span></text:p>
            <text:p text:style-name="P101"><text:span text:style-name="T362">Das letzte HS von <text:s/></text:span><text:span text:style-name="T366">Richartz </text:span><text:span text:style-name="T356">der 1980 das Leben nahm.</text:span></text:p>
            <text:p text:style-name="P102">In der "Spitzensubstanz" hält <text:span text:style-name="T39">Richartz</text:span> die Summe seiner Erfahrungen als Chemiker in der pharmazeutischen Industrie fest. <text:span text:style-name="T54">Forschungen werden in Gang gesetzt oder gestoppt, je nach dem Diktat des Marktes und der Konkurrenzfähigkeit;</text:span> "Wissenschaft", mit der man sich nach Belieben schmückt, wird zur Farce. Mehr freilich als das Funktionieren der großen Kapitalinteressen <text:span text:style-name="T54">interessiert </text:span><text:span text:style-name="T50">Richartz</text:span><text:span text:style-name="T54"> das Funktionieren jener, ohne deren bereitwilliges Mitspielen der Apparat nicht laufen könnte, wie er läuft.</text:span> "<text:span text:style-name="T39">Die Spitzensubstanz</text:span>" schildert jene Welt der Angestellten, in der zu überleben dem Angestellten und Schrif<text:span text:style-name="T383">t</text:span>steller <text:span text:style-name="T39">Richartz </text:span>unmöglich wurde<text:span text:style-name="T383">.</text:span><text:span text:style-name="T385"> </text:span><text:span text:style-name="T45">...man ist unsichtbar angekettet!</text:span><text:span text:style-name="T383"><text:line-break/></text:span></text:p>
          </table:table-cell>
          <table:table-cell table:style-name="Tabelle1.C2" office:value-type="string">
            <text:p text:style-name="P55">46:09</text:p>
          </table:table-cell>
        </table:table-row>
        <table:table-row table:style-name="TableLine94004145983872">
          <table:table-cell table:style-name="Tabelle1.A2" office:value-type="string">
            <text:p text:style-name="P95"/>
            <text:p text:style-name="P95">-<text:span text:style-name="T367">003</text:span></text:p>
            <text:p text:style-name="P95">P-043</text:p>
            <text:p text:style-name="P96">im Politi-</text:p>
            <text:p text:style-name="P96">Filmlager</text:p>
          </table:table-cell>
          <table:table-cell table:style-name="Tabelle1.A2" office:value-type="string">
            <text:p text:style-name="P110"><text:span text:style-name="T314">02/08/</text:span><text:span text:style-name="T316">01-oder 08/02/01</text:span><text:span text:style-name="T314"> - <text:s/>WDR-</text:span><text:span text:style-name="T315">die story <text:s text:c="2"/></text:span><text:span text:style-name="T313"><text:s/></text:span><text:span text:style-name="T240">Es Begann Mit Einer L</text:span><text:span text:style-name="T241">ü</text:span><text:span text:style-name="T240">ge <text:s text:c="27"/></text:span><text:span text:style-name="T303">auch auf VHS- </text:span><text:span text:style-name="T304">V060</text:span><text:span text:style-name="T303"> + </text:span><text:span text:style-name="T301">P-043 <text:s/></text:span><text:span text:style-name="T312">im Politi-</text:span><text:span text:style-name="T302">Filmlager</text:span><text:span text:style-name="T303"> </text:span><text:span text:style-name="T229"><text:s text:c="2"/></text:span><text:span text:style-name="T242"><text:s text:c="16"/></text:span><text:span text:style-name="T243"><text:s/></text:span><text:span text:style-name="T247">politi-</text:span><text:span text:style-name="T246">s</text:span><text:span text:style-name="T244">ehr sehr wichtig!</text:span><text:span text:style-name="T240"><text:line-break/></text:span><text:span text:style-name="T225">Deutschland Im Kosovo-Krieg 1999 <text:s text:c="8"/></text:span><text:span text:style-name="T230">von Jo </text:span><text:span text:style-name="T223">Angerer</text:span><text:span text:style-name="T230">, Mathias </text:span><text:span text:style-name="T223">Werth<text:line-break/></text:span><text:span text:style-name="T332">Warum haben sich </text:span><text:span text:style-name="T308">NATO-Sprecher Jamie </text:span><text:span text:style-name="T333">Shea, </text:span><text:span text:style-name="T332">Schröder, </text:span><text:span text:style-name="T333">Fischer,</text:span><text:span text:style-name="T332"> Scharping + CoKG </text:span><text:span text:style-name="T309">nicht vor dem</text:span><text:span text:style-name="T332"> </text:span><text:span text:style-name="T331">Internationaler Gerichtshof</text:span><text:span text:style-name="T332"> </text:span><text:span text:style-name="T309">in Den Haag wegen Anstiftung zum </text:span><text:span text:style-name="T310">Kriegsverbrechen-</text:span><text:span text:style-name="T309">Völkermord zu verantworten?</text:span></text:p>
            <text:p text:style-name="P109"/>
            <text:p text:style-name="P111"><text:span text:style-name="T222">Beginn mit </text:span><text:span text:style-name="T224">S</text:span><text:span text:style-name="T222">chröder </text:span><text:span text:style-name="T211">mit seinen „Luftschlägen“!</text:span></text:p>
            <text:p text:style-name="P113"><text:span text:style-name="T217">12:20</text:span><text:span text:style-name="T218"> </text:span><text:span text:style-name="T226">Scharping</text:span><text:span text:style-name="T218"> und sein KZ in </text:span><text:span text:style-name="T226">Pristina</text:span><text:span text:style-name="T218">, </text:span><text:span text:style-name="T217">17:05</text:span><text:span text:style-name="T218"> -</text:span><text:span text:style-name="T219">29.02.99 das sog. </text:span><text:span text:style-name="T227">Massaker </text:span><text:span text:style-name="T219">in</text:span><text:span text:style-name="T227"> Rugovo</text:span><text:span text:style-name="T218"> </text:span><text:span text:style-name="T220">und dem </text:span><text:span text:style-name="T228">Scharping</text:span><text:span text:style-name="T220"> seine Bilder-Show „Deshalb führen wir Krieg“ ...doch seine Experten wussten es schon damals besser! </text:span><text:span text:style-name="T219">Es waren aber </text:span><text:span text:style-name="T227">UCK-Kämpfer</text:span><text:span text:style-name="T219">. Darüber wurde </text:span><text:span text:style-name="T227">Scharping</text:span><text:span text:style-name="T219"> bereits vor seiner Bilder-Show informiert! Dazu auch Gen. a.D. der </text:span><text:span text:style-name="T227">OSZE</text:span><text:span text:style-name="T219"> Heinz</text:span><text:span text:style-name="T227"> Loquai</text:span><text:span text:style-name="T219">: ...zu einem Massaker hat es </text:span><text:span text:style-name="T227">Scharping</text:span><text:span text:style-name="T219"> interpretiert! US-New York April 1999 in BRD und USA wurde für diesen Krieg Stimmung gemacht! Das war notwendig denn der Krieg war Völkerrechtswidrig! <text:s text:c="2"/></text:span><text:span text:style-name="T216">US-Regierung: ...“mit der UN wenn möglich - ohne UN wenn nötig! <text:s/><text:line-break/><text:line-break/></text:span><text:span text:style-name="T245">Damit hat sich die BRD in eine verbrecherische Kumpanei mit der US-Regierung begeben!</text:span><text:span text:style-name="T317"> <text:line-break/></text:span><text:span text:style-name="T345">Die wirkt bis Heute 2019.</text:span><text:span text:style-name="T317"><text:line-break/></text:span><text:soft-page-break/><text:span text:style-name="T321">25:57</text:span><text:span text:style-name="T317"> Wayne </text:span><text:span text:style-name="T328">Merry</text:span><text:span text:style-name="T317"> US-Regierungsberater dazu: ..das Kosovo nur der Auftakt für zukünftige NATO-Kriege ist, die noch viel entfernter sein werden! Man (US-Regierung) wollte zeigen das die NATO überhaupt noch einen Zweck hat! Und dieser Zweck ist etwas ganz anderer als die reine Verteidigungsaufgaben für die sie einst gegründet wurde! </text:span><text:span text:style-name="T321">27:42</text:span><text:span text:style-name="T317"> Jamie </text:span><text:span text:style-name="T328">Shea</text:span><text:span text:style-name="T317"> spricht wieder lächeln</text:span><text:span text:style-name="T318">d</text:span><text:span text:style-name="T317"> zum Angriff auf die Flüchtlinge und nennt das Unfall. </text:span><text:span text:style-name="T322">28:50</text:span><text:span text:style-name="T318"> jetzt kommt Scharpings </text:span><text:span text:style-name="T329">„Hufeisenplan“</text:span><text:span text:style-name="T318"> die ethnische Säuberung des Kosovos durch die Serben. Dazu Augenzeuge Shaip <text:s/></text:span><text:span text:style-name="T329">Rexhepi </text:span><text:span text:style-name="T318">UCK-Kämpfer.. </text:span><text:span text:style-name="T322">32:22 </text:span><text:span text:style-name="T318">dann Scharpings äußert schwache und falsche Erklärung. Im Nachbardorf hätten die Serben Kerzen auf die Dachböden gestellt dann die Gashähne aufgemacht, als Teil der Operation „Hufeisen“. Im Dorf erinnert man sich völlig anders! Dazu Fatmir </text:span><text:span text:style-name="T329">Zymeri </text:span><text:span text:style-name="T318">die Kampfhandlungen waren bereits vor dem sog. Hufeisenplan. Was war mit den Kerzen + und dem Gas im Keller? ...nein, so war das nicht! </text:span><text:span text:style-name="T329">Scharping</text:span><text:span text:style-name="T318"> wird zur Rede gestellt und stellt sich doof! </text:span><text:span text:style-name="T322">38:25</text:span><text:span text:style-name="T318"> NATO-Einsatz mit </text:span><text:span text:style-name="T329">Splitterbomben</text:span><text:span text:style-name="T318"> und </text:span><text:span text:style-name="T329">Uran-Munition</text:span><text:span text:style-name="T318">. Der öffentliche Druck auf Scharping wurde stärker. </text:span><text:span text:style-name="T330">Scharping</text:span><text:span text:style-name="T314"> spricht von </text:span><text:span text:style-name="T297">Geheimdienst Infos. </text:span><text:span text:style-name="T400">40:00</text:span><text:span text:style-name="T297"> Heinz </text:span><text:span text:style-name="T401">Loquai</text:span><text:span text:style-name="T297">: ...es gab keinen Hufeisenplan! <text:s text:c="3"/>...</text:span><text:span text:style-name="T403">Kriegspropaganda</text:span><text:span text:style-name="T297">! </text:span><text:span text:style-name="T405">kein Kriegsziel der NATO wurde erreicht!</text:span><text:span text:style-name="T232"><text:line-break/></text:span></text:p>
          </table:table-cell>
          <table:table-cell table:style-name="Tabelle1.C2" office:value-type="string">
            <text:p text:style-name="P54">42:02</text:p>
          </table:table-cell>
        </table:table-row>
        <table:table-row table:style-name="TableLine94004225286272">
          <table:table-cell table:style-name="Tabelle1.A2" office:value-type="string">
            <text:p text:style-name="P71">-002</text:p>
            <text:p text:style-name="P46">xyz</text:p>
          </table:table-cell>
          <table:table-cell table:style-name="Tabelle1.A2" office:value-type="string">
            <text:p text:style-name="P75"><text:span text:style-name="T68">02/07/06/ndr-Inf</text:span><text:span text:style-name="T54"> </text:span><text:span text:style-name="T84">o </text:span><text:s text:c="15"/><text:span text:style-name="T33"><text:s/>Streit</text:span><text:span text:style-name="T35">+</text:span><text:span text:style-name="T33">Strategie </text:span></text:p>
            <text:p text:style-name="P76"/>
          </table:table-cell>
          <table:table-cell table:style-name="Tabelle1.C2" office:value-type="string">
            <text:p text:style-name="P47">28:00</text:p>
          </table:table-cell>
        </table:table-row>
        <table:table-row table:style-name="TableLine94004157333824">
          <table:table-cell table:style-name="Tabelle1.A2" office:value-type="string">
            <text:p text:style-name="P71">-001</text:p>
            <text:p text:style-name="P46">xyz</text:p>
          </table:table-cell>
          <table:table-cell table:style-name="Tabelle1.A2" office:value-type="string">
            <text:p text:style-name="P75"><text:span text:style-name="T68">19/11/06/n</text:span><text:span text:style-name="T70">dr-Info <text:s text:c="23"/></text:span><text:span text:style-name="T33"><text:s/>Streit+Strategie </text:span></text:p>
            <text:p text:style-name="P76"/>
          </table:table-cell>
          <table:table-cell table:style-name="Tabelle1.C2" office:value-type="string">
            <text:p text:style-name="P47">28:00</text:p>
          </table:table-cell>
        </table:table-row>
        <table:table-row table:style-name="TableLine94004199423744">
          <table:table-cell table:style-name="Tabelle1.A2" office:value-type="string">
            <text:p text:style-name="P61">001</text:p>
          </table:table-cell>
          <table:table-cell table:style-name="Tabelle1.A2" office:value-type="string">
            <text:p text:style-name="P80"><text:span text:style-name="T65">22/12/06/1</text:span> <text:span text:style-name="T60">1GB/ <text:s text:c="3"/></text:span><text:span text:style-name="T5">Logbuch der Schöpfung: <text:s text:c="3"/>das Auge </text:span><text:s text:c="9"/><text:span text:style-name="T280"><text:s text:c="2"/>Tierfilm + Mensch</text:span> </text:p>
            <text:p text:style-name="P13"><text:s/>Fähigkeiten (Sinneswahrnehmungen) in der Tierwelt und beim Menschen Wasserwelt</text:p>
            <text:p text:style-name="P22"><text:span text:style-name="T61"><text:s text:c="111"/></text:span><text:span text:style-name="T97">extra gute Sprecherin!</text:span></text:p>
            <text:p text:style-name="P22"/>
          </table:table-cell>
          <table:table-cell table:style-name="Tabelle1.C2" office:value-type="string">
            <text:p text:style-name="P47">42:17</text:p>
          </table:table-cell>
        </table:table-row>
        <table:table-row table:style-name="TableLine94004257952736">
          <table:table-cell table:style-name="Tabelle1.A2" office:value-type="string">
            <text:p text:style-name="P73">002-1</text:p>
            <text:p text:style-name="P46">xyz</text:p>
          </table:table-cell>
          <table:table-cell table:style-name="Tabelle1.A2" office:value-type="string">
            <text:p text:style-name="P82"><text:span text:style-name="T28"><text:s text:c="22"/>Alexander von Humboldt <text:s text:c="12"/></text:span><text:span text:style-name="T8">doku<text:line-break/></text:span><text:span text:style-name="T6">in den Augen Venezuelas</text:span><text:span text:style-name="T16"><text:line-break/></text:span></text:p>
          </table:table-cell>
          <table:table-cell table:style-name="Tabelle1.C2" office:value-type="string">
            <text:p text:style-name="P51">31:53</text:p>
          </table:table-cell>
        </table:table-row>
        <table:table-row table:style-name="TableLine94004243039616">
          <table:table-cell table:style-name="Tabelle1.A2" office:value-type="string">
            <text:p text:style-name="P61"/>
          </table:table-cell>
          <table:table-cell table:style-name="Tabelle1.A2" office:value-type="string">
            <text:p text:style-name="P80"/>
          </table:table-cell>
          <table:table-cell table:style-name="Tabelle1.C2" office:value-type="string">
            <text:p text:style-name="P47"/>
          </table:table-cell>
        </table:table-row>
        <table:table-row table:style-name="TableLine94004153023296">
          <table:table-cell table:style-name="Tabelle1.A2" office:value-type="string">
            <text:p text:style-name="P58">002</text:p>
            <text:p text:style-name="P46">xyz</text:p>
          </table:table-cell>
          <table:table-cell table:style-name="Tabelle1.A2" office:value-type="string">
            <text:p text:style-name="P56"><text:span text:style-name="T85">28/12/06/Phönix/852MB</text:span> <text:s/>...<text:span text:style-name="T39">Humboldt in den Augen Venezuelas</text:span></text:p>
            <text:p text:style-name="P56"/>
          </table:table-cell>
          <table:table-cell table:style-name="Tabelle1.C2" office:value-type="string">
            <text:p text:style-name="P47">27:00</text:p>
          </table:table-cell>
        </table:table-row>
        <table:table-row table:style-name="TableLine94004196477424">
          <table:table-cell table:style-name="Tabelle1.A2" office:value-type="string">
            <text:p text:style-name="P58">003</text:p>
            <text:p text:style-name="P46">xyz</text:p>
          </table:table-cell>
          <table:table-cell table:style-name="Tabelle1.A2" office:value-type="string">
            <text:p text:style-name="P28"><text:span text:style-name="T70">29/12/06/31MB</text:span><text:span text:style-name="T79"> <text:s text:c="2"/></text:span><text:s/><text:span text:style-name="T8">Festival Mundial Zirkus <text:s text:c="3"/></text:span><text:span text:style-name="T2">(die Schlauchhüpfer)</text:span> </text:p>
            <text:p text:style-name="P28"/>
          </table:table-cell>
          <table:table-cell table:style-name="Tabelle1.C2" office:value-type="string">
            <text:p text:style-name="P47">01:30</text:p>
          </table:table-cell>
        </table:table-row>
        <table:table-row table:style-name="TableLine94004133266656">
          <table:table-cell table:style-name="Tabelle1.A2" office:value-type="string">
            <text:p text:style-name="P58">004</text:p>
            <text:p text:style-name="P46">xyz</text:p>
          </table:table-cell>
          <table:table-cell table:style-name="Tabelle1.A2" office:value-type="string">
            <text:p text:style-name="P28"><text:span text:style-name="T70">29/12/06/ZDF/50MB</text:span> <text:span text:style-name="T70">Heute-Journal</text:span> <text:span text:style-name="T8">Libanon-Palästinenser Lager .</text:span> </text:p>
            <text:p text:style-name="P28"><text:span text:style-name="T2">.</text:span><text:span text:style-name="T107">.wir unterstützen die Hisbollah ...die Regierung macht nix, </text:span><text:span text:style-name="T142">Nasrallah</text:span><text:span text:style-name="T107"> hilft uns1</text:span><text:span text:style-name="T138"> </text:span></text:p>
            <text:p text:style-name="P57"/>
          </table:table-cell>
          <table:table-cell table:style-name="Tabelle1.C2" office:value-type="string">
            <text:p text:style-name="P47">02:00</text:p>
          </table:table-cell>
        </table:table-row>
        <table:table-row table:style-name="TableLine94004294950000">
          <table:table-cell table:style-name="Tabelle1.A2" office:value-type="string">
            <text:p text:style-name="P47">0<text:span text:style-name="T60">05</text:span> </text:p>
          </table:table-cell>
          <table:table-cell table:style-name="Tabelle1.A2" office:value-type="string">
            <text:p text:style-name="P28"><text:span text:style-name="T70">30/12/06/266MB</text:span><text:span text:style-name="T79"> <text:s text:c="21"/></text:span><text:s/><text:span text:style-name="T9">der Handschuh-clip</text:span> </text:p>
            <text:p text:style-name="P28"/>
          </table:table-cell>
          <table:table-cell table:style-name="Tabelle1.C2" office:value-type="string">
            <text:p text:style-name="P47">10:40</text:p>
          </table:table-cell>
        </table:table-row>
        <table:table-row table:style-name="TableLine94004210540112">
          <table:table-cell table:style-name="Tabelle1.A2" office:value-type="string">
            <text:p text:style-name="P58">006</text:p>
          </table:table-cell>
          <table:table-cell table:style-name="Tabelle1.A2" office:value-type="string">
            <text:p text:style-name="P28"><text:span text:style-name="T70">31/12/06/arte/91MB</text:span> <text:s/><text:span text:style-name="T8">die "Kampfjonglage"</text:span><text:span text:style-name="T12"> <text:s text:c="30"/></text:span><text:span text:style-name="T8"><text:s/></text:span><text:span text:style-name="T90">...sehr nett!</text:span><text:span text:style-name="T97"> </text:span></text:p>
            <text:p text:style-name="P57"/>
          </table:table-cell>
          <table:table-cell table:style-name="Tabelle1.C2" office:value-type="string">
            <text:p text:style-name="P47">03:00</text:p>
          </table:table-cell>
        </table:table-row>
        <table:table-row table:style-name="TableLine94004139609984">
          <table:table-cell table:style-name="Tabelle1.A2" office:value-type="string">
            <text:p text:style-name="P58">007</text:p>
          </table:table-cell>
          <table:table-cell table:style-name="Tabelle1.A2" office:value-type="string">
            <text:p text:style-name="P28"><text:span text:style-name="T70">31/12/06/arte/108MB</text:span> <text:span text:style-name="T8">Chinesische "Diabolo-Ballet-Artistik"</text:span> </text:p>
            <text:p text:style-name="P63"/>
          </table:table-cell>
          <table:table-cell table:style-name="Tabelle1.C2" office:value-type="string">
            <text:p text:style-name="P47">04:00</text:p>
          </table:table-cell>
        </table:table-row>
        <table:table-row table:style-name="TableLine94004158787312">
          <table:table-cell table:style-name="Tabelle1.A2" office:value-type="string">
            <text:p text:style-name="P58">008</text:p>
          </table:table-cell>
          <table:table-cell table:style-name="Tabelle1.A2" office:value-type="string">
            <text:p text:style-name="P28"><text:span text:style-name="T70">31/12/06/RTM Maroc-148,5MB</text:span> <text:span text:style-name="T8">Tanz und Gesang</text:span> <text:line-break/></text:p>
          </table:table-cell>
          <table:table-cell table:style-name="Tabelle1.C2" office:value-type="string">
            <text:p text:style-name="P47"/>
          </table:table-cell>
        </table:table-row>
        <table:table-row table:style-name="TableLine94004223804560">
          <table:table-cell table:style-name="Tabelle1.A2" office:value-type="string">
            <text:p text:style-name="P47">009</text:p>
          </table:table-cell>
          <table:table-cell table:style-name="Tabelle1.A2" office:value-type="string">
            <text:p text:style-name="P28"><text:span text:style-name="T70">01/01/07/25,1MB</text:span> <text:s text:c="2"/><text:span text:style-name="T107">Andalucia</text:span> <text:span text:style-name="T282">Kinder als Mittelpunkt in TV-Show</text:span></text:p>
            <text:p text:style-name="P28"/>
          </table:table-cell>
          <table:table-cell table:style-name="Tabelle1.C2" office:value-type="string">
            <text:p text:style-name="P47"/>
          </table:table-cell>
        </table:table-row>
        <table:table-row table:style-name="TableLine94004135341808">
          <table:table-cell table:style-name="Tabelle1.A2" office:value-type="string">
            <text:p text:style-name="P47">010</text:p>
          </table:table-cell>
          <table:table-cell table:style-name="Tabelle1.A2" office:value-type="string">
            <text:p text:style-name="P28"><text:span text:style-name="T70">01/01/07/Phönix/107,4MB</text:span> <text:s text:c="4"/><text:span text:style-name="T8">Elvis Presly</text:span> </text:p>
            <text:p text:style-name="P23"><text:s/><text:span text:style-name="T180">...schnellst Durchlauf vom Start bis zum Ende</text:span> </text:p>
            <text:p text:style-name="P28"/>
          </table:table-cell>
          <table:table-cell table:style-name="Tabelle1.C2" office:value-type="string">
            <text:p text:style-name="P47">01:00</text:p>
          </table:table-cell>
        </table:table-row>
        <table:table-row table:style-name="TableLine94004133039376">
          <table:table-cell table:style-name="Tabelle1.A2" office:value-type="string">
            <text:p text:style-name="P58">011</text:p>
          </table:table-cell>
          <table:table-cell table:style-name="Tabelle1.A2" office:value-type="string">
            <text:p text:style-name="P28"><text:span text:style-name="T70">02/01/07/</text:span> <text:span text:style-name="T70">WDR/</text:span> <text:span text:style-name="T70">593MB/</text:span> <text:span text:style-name="T2">Quarks+Co <text:s text:c="21"/></text:span><text:span text:style-name="T8"><text:s/>der Mund</text:span> </text:p>
            <text:p text:style-name="P28"><text:s text:c="2"/><text:span text:style-name="T8"><text:s/></text:span><text:span text:style-name="T107">Mikroorganismen,</text:span> <text:span text:style-name="T107">im Mund</text:span> <text:span text:style-name="T107">ein Komplexer Lebensraum ...kann die Spucke bei Analysen </text:span><text:soft-page-break/><text:span text:style-name="T107">helfen? ...die Zung</text:span><text:span text:style-name="T113">e</text:span><text:span text:style-name="T107">, das Schmecken ...sind sie ein Superschmecker?</text:span> </text:p>
            <text:p text:style-name="P13"/>
          </table:table-cell>
          <table:table-cell table:style-name="Tabelle1.C2" office:value-type="string">
            <text:p text:style-name="P47">22:00</text:p>
          </table:table-cell>
        </table:table-row>
        <table:table-row table:style-name="TableLine94004139108944">
          <table:table-cell table:style-name="Tabelle1.A2" office:value-type="string">
            <text:p text:style-name="P58">012</text:p>
          </table:table-cell>
          <table:table-cell table:style-name="Tabelle1.A2" office:value-type="string">
            <text:p text:style-name="P28"><text:span text:style-name="T70">02/01/07/ZDF-Heute Journal/347,2MB Sprecher: der dubiose "</text:span><text:span text:style-name="T86">Schiefmund</text:span><text:span text:style-name="T70">"Herr Kleber!!</text:span> <text:span text:style-name="T138">Schäubles</text:span> <text:span text:style-name="T138">Argumente zum Abschuß von Zivil-Maschinen über der BRD</text:span> <text:span text:style-name="T107"><text:s/><text:line-break/>BW-Einsatz im Innland</text:span> </text:p>
            <text:p text:style-name="P13">...der Staat hat hier eine "Schutzlücke"(es entsteht Kriegsrecht) </text:p>
            <text:p text:style-name="P23"><text:span text:style-name="T180">...und der </text:span><text:span text:style-name="T205">Wiefelspütz</text:span> <text:span text:style-name="T180">....!</text:span> </text:p>
            <text:p text:style-name="P23"/>
          </table:table-cell>
          <table:table-cell table:style-name="Tabelle1.C2" office:value-type="string">
            <text:p text:style-name="P47">08:28</text:p>
          </table:table-cell>
        </table:table-row>
        <table:table-row table:style-name="TableLine94004202942976">
          <table:table-cell table:style-name="Tabelle1.A2" office:value-type="string">
            <text:p text:style-name="P47">013</text:p>
          </table:table-cell>
          <table:table-cell table:style-name="Tabelle1.A2" office:value-type="string">
            <text:p text:style-name="P28"><text:span text:style-name="T70">03/01/07/arte/1,GB <text:s text:c="15"/></text:span><text:s/><text:span text:style-name="T8">die Bagdad </text:span><text:span text:style-name="T11">B</text:span><text:span text:style-name="T8">ahn </text:span></text:p>
            <text:p text:style-name="P14">1.Weltkrieg Strategien, die Türken und die Fertigstellung der Bagdadbahn <text:line-break/>...der Krieg ist im Orient angekommen! <text:s/><text:line-break/> <text:span text:style-name="T98">(siehe die Doku Zusammenhänge in UU018-1 bisUU018-3) </text:span></text:p>
            <text:p text:style-name="P13"/>
          </table:table-cell>
          <table:table-cell table:style-name="Tabelle1.C2" office:value-type="string">
            <text:p text:style-name="P47">41:25</text:p>
          </table:table-cell>
        </table:table-row>
        <table:table-row table:style-name="TableLine94004175040400">
          <table:table-cell table:style-name="Tabelle1.A2" office:value-type="string">
            <text:p text:style-name="P47">014</text:p>
          </table:table-cell>
          <table:table-cell table:style-name="Tabelle1.A2" office:value-type="string">
            <text:p text:style-name="P30"><text:span text:style-name="T70">03/01/07/arte/</text:span><text:span text:style-name="T107">mit offenen Karten </text:span><text:s text:c="3"/><text:span text:style-name="T257"><text:s text:c="14"/>Madagaska</text:span></text:p>
            <text:p text:style-name="P28"><text:span text:style-name="T107"><text:s/></text:span><text:span text:style-name="T108">Diesmal Musik aus 3 Weltregionen<text:line-break/></text:span><text:span text:style-name="T107">die "Durchreisenden" damaligen Eroberer am Beispiel: </text:span><text:span text:style-name="T139">Cap Verde, Kirgisien, La Reunion </text:span><text:span text:style-name="T107">(bei Madagaska)</text:span> <text:span text:style-name="T142">Saint-Denis</text:span> <text:span text:style-name="T107">(Ind.Ocean) </text:span></text:p>
            <text:p text:style-name="P13"/>
          </table:table-cell>
          <table:table-cell table:style-name="Tabelle1.C2" office:value-type="string">
            <text:p text:style-name="P47">10:00</text:p>
          </table:table-cell>
        </table:table-row>
        <table:table-row table:style-name="TableLine94004139141664">
          <table:table-cell table:style-name="Tabelle1.A2" office:value-type="string">
            <text:p text:style-name="P47">015</text:p>
          </table:table-cell>
          <table:table-cell table:style-name="Tabelle1.A2" office:value-type="string">
            <text:p text:style-name="P37"><text:span text:style-name="T69">04/01/07/Phönix/TerraX/431,9MB <text:s text:c="9"/></text:span><text:s/><text:span text:style-name="T7">Bagdad </text:span><text:span text:style-name="T21">B</text:span><text:span text:style-name="T7">ahn II Lauren</text:span><text:span text:style-name="T22">ce</text:span><text:span text:style-name="T7"> von Arabien</text:span> </text:p>
            <text:p text:style-name="P38"><text:span text:style-name="T1">...sein </text:span><text:span text:style-name="T106">mi</text:span><text:span text:style-name="T127">ss</text:span><text:span text:style-name="T106">glückter Einsatz für die Unabhängigkeit der Araber, im Endeffekt eine verräterische Aktion und der von ihm geleiteten Gu</text:span><text:span text:style-name="T126">e</text:span><text:span text:style-name="T106">rilla Krieg der Araber <text:s/>gegen die Türken. </text:span><text:span text:style-name="T129">Dann </text:span><text:span text:style-name="T128">Versprechensbruch der Franzosen + Briten, den Arabern einen souveränen Staat zu ermöglichen. Stattdessen</text:span><text:span text:style-name="T106"> </text:span><text:span text:style-name="T128">eine</text:span><text:span text:style-name="T106"> Grenzziehung mit dem "Lineal"</text:span> <text:span text:style-name="T128">die noch heute existiert und Schwierigkeiten erzeugt! </text:span><text:span text:style-name="T94">(siehe die Doku Zusammenhänge in UU018-1 bisUU018-3) </text:span><text:span text:style-name="T157">Hinweis auf die eher </text:span><text:span text:style-name="T158">romantisierte</text:span><text:span text:style-name="T157"> <text:s/>US-Spielfilmversion.</text:span><text:span text:style-name="T175"> Lauren</text:span><text:span text:style-name="T176">ce</text:span><text:span text:style-name="T173"> </text:span><text:span text:style-name="T174">zieht sich zurück und schreibt Buch: “die sieben Säulen der Weisheit“ Verklärung vermischt mit Tatsachen und Fantasie. </text:span><text:span text:style-name="T175"><text:s/>Lauren</text:span><text:span text:style-name="T176">ce</text:span><text:span text:style-name="T173"> </text:span><text:span text:style-name="T174">ein Grenzgänger zwischen Europa und Orient- Archeologie und Politik, Wissenschaftler, Spion. Im nahen Osten gilt er heute als Verräter.</text:span></text:p>
            <text:p text:style-name="P37"/>
          </table:table-cell>
          <table:table-cell table:style-name="Tabelle1.C2" office:value-type="string">
            <text:p text:style-name="P47">15:00</text:p>
          </table:table-cell>
        </table:table-row>
        <table:table-row table:style-name="TableLine94004199973408">
          <table:table-cell table:style-name="Tabelle1.A2" office:value-type="string">
            <text:p text:style-name="P58">016</text:p>
          </table:table-cell>
          <table:table-cell table:style-name="Tabelle1.A2" office:value-type="string">
            <text:p text:style-name="P28"><text:span text:style-name="T70">04/01/07/ARD/Monitor </text:span><text:s text:c="14"/><text:span text:style-name="T8">Erde,Luft,Wasser,Feuer </text:span></text:p>
            <text:p text:style-name="P28"><text:span text:style-name="T8">...die schlimmsten Klimasünder RWE+CO, <text:s/></text:span><text:span text:style-name="T107">Braunkohle, Klimaflüchtlinge Fische. -Mehtanhydrat ...</text:span><text:span text:style-name="T135">die Forscher haben ihre Aufgaben erledigt, die Politiker nicht!</text:span><text:span text:style-name="T107"> ...u.a. Frank </text:span><text:span text:style-name="T142">Schätzing</text:span><text:span text:style-name="T107"> (Wissensch.)...</text:span><text:span text:style-name="T142">ENBW</text:span><text:span text:style-name="T107"> will längere Laufzeiten 3-4Millarden/anno... die alten Atom-Meiler und Planung der neuen!</text:span> </text:p>
            <text:p text:style-name="P28"/>
          </table:table-cell>
          <table:table-cell table:style-name="Tabelle1.C2" office:value-type="string">
            <text:p text:style-name="P47">20:00</text:p>
          </table:table-cell>
        </table:table-row>
        <table:table-row table:style-name="TableLine94004201878432">
          <table:table-cell table:style-name="Tabelle1.A2" office:value-type="string">
            <text:p text:style-name="P47">017</text:p>
          </table:table-cell>
          <table:table-cell table:style-name="Tabelle1.A2" office:value-type="string">
            <text:p text:style-name="P28"><text:span text:style-name="T70">04/01/07/rbb/165,5MB/</text:span> <text:span text:style-name="T2">Stilbruch</text:span> <text:span text:style-name="T8"><text:s text:c="5"/>Streetart </text:span><text:span text:style-name="T2">Ausstellung:</text:span> <text:span text:style-name="T8">wildes Denken ...</text:span> </text:p>
            <text:p text:style-name="P28"><text:span text:style-name="T2">und die Gegner:</text:span> <text:span text:style-name="T2">Dieter</text:span><text:span text:style-name="T8"> Hüsgen</text:span> </text:p>
            <text:p text:style-name="P28"/>
          </table:table-cell>
          <table:table-cell table:style-name="Tabelle1.C2" office:value-type="string">
            <text:p text:style-name="P47">05:00</text:p>
          </table:table-cell>
        </table:table-row>
        <table:table-row table:style-name="TableLine94004254808544">
          <table:table-cell table:style-name="Tabelle1.A2" office:value-type="string">
            <text:p text:style-name="P45">018</text:p>
          </table:table-cell>
          <table:table-cell table:style-name="Tabelle1.A2" office:value-type="string">
            <text:p text:style-name="P81">frei</text:p>
          </table:table-cell>
          <table:table-cell table:style-name="Tabelle1.C2" office:value-type="string">
            <text:p text:style-name="P47"/>
          </table:table-cell>
        </table:table-row>
        <table:table-row table:style-name="TableLine94004160854416">
          <table:table-cell table:style-name="Tabelle1.A2" office:value-type="string">
            <text:p text:style-name="P47">019</text:p>
          </table:table-cell>
          <table:table-cell table:style-name="Tabelle1.A2" office:value-type="string">
            <text:p text:style-name="P28"><text:span text:style-name="T70">11/01/07/ARD/133/MB/Morgenmagazin</text:span> <text:s/><text:span text:style-name="T8">der IRAK... <text:s text:c="4"/></text:span><text:span text:style-name="T283">wichtig!</text:span></text:p>
            <text:p text:style-name="P21"><text:span text:style-name="T47">Baker-Komission</text:span><text:span text:style-name="T266">, dazu Guido </text:span><text:span text:style-name="T47">Steinberg</text:span><text:span text:style-name="T266"> (Stiftung Wissenschaft und Politik) ...</text:span><text:span text:style-name="T267">Prognose für die Zukunft. Falsche Reaktion. Die USA G.W. </text:span><text:span text:style-name="T48">Bush</text:span><text:span text:style-name="T267"> haben Chance verpasst.</text:span></text:p>
            <text:p text:style-name="P57"/>
          </table:table-cell>
          <table:table-cell table:style-name="Tabelle1.C2" office:value-type="string">
            <text:p text:style-name="P47">03:20</text:p>
          </table:table-cell>
        </table:table-row>
        <table:table-row table:style-name="TableLine94004207430032">
          <table:table-cell table:style-name="Tabelle1.A2" office:value-type="string">
            <text:p text:style-name="P47">020</text:p>
          </table:table-cell>
          <table:table-cell table:style-name="Tabelle1.A2" office:value-type="string">
            <text:p text:style-name="P62"><text:span text:style-name="T70">11/01/07Phönix/175,5MB/</text:span> <text:s text:c="13"/>die Linke: Abschluss der Klausurtagung </text:p>
            <text:p text:style-name="P62"><text:s/><text:span text:style-name="T138">(Gysi+Lafontaine)</text:span><text:span text:style-name="T148"> </text:span><text:span text:style-name="T138">..das EU-Verfassungskonzept </text:span><text:span text:style-name="T107">kann nicht nur von den Regierungen (Parlamente) verabschiedet werden ...muss neu gemacht <text:s/>werden 002_Der_grosse_Treck-1...</text:span><text:span text:style-name="T135">Militarisierung der EU-Aussenpolitik Politik</text:span><text:span text:style-name="T107"> ... Sozialdumping, <text:line-break/>"...das Verkaufen in volle Schränke"...also die Produktivität stärker steigt als der Verkauf.</text:span> </text:p>
            <text:p text:style-name="P62"/>
          </table:table-cell>
          <table:table-cell table:style-name="Tabelle1.C2" office:value-type="string">
            <text:p text:style-name="P47">07:10</text:p>
          </table:table-cell>
        </table:table-row>
        <table:table-row table:style-name="TableLine94004207884016">
          <table:table-cell table:style-name="Tabelle1.A2" office:value-type="string">
            <text:p text:style-name="P90">021</text:p>
          </table:table-cell>
          <table:table-cell table:style-name="Tabelle1.A2" office:value-type="string">
            <text:p text:style-name="P103"><text:span text:style-name="T70">11/01/07/ZDFTheater/288,5MB/</text:span> <text:span text:style-name="T377"><text:s text:c="5"/></text:span><text:span text:style-name="T33">Israelische Frauen <text:line-break/></text:span><text:soft-page-break/><text:span text:style-name="T107">machen</text:span><text:span text:style-name="T138"> Aufklärungstheater</text:span> <text:s/><text:span text:style-name="T138">"Frauenrat" . </text:span><text:span text:style-name="T107">..über die Verlogenheit des jüdischen Establishmants (Ultra-Ortodoxen) und der Kampf der Frauen gegen geltende Gesetzgebung, die Frauen benachteiligt. </text:span></text:p>
            <text:p text:style-name="P103"><text:span text:style-name="T138">Zwangsehe, Schläge, nur mit Zustimmung des Ehemanns Scheidung</text:span> </text:p>
            <text:p text:style-name="P13"/>
          </table:table-cell>
          <table:table-cell table:style-name="Tabelle1.C2" office:value-type="string">
            <text:p text:style-name="P47">07:15</text:p>
          </table:table-cell>
        </table:table-row>
        <table:table-row table:style-name="TableLine94004240442320">
          <table:table-cell table:style-name="Tabelle1.A2" office:value-type="string">
            <text:p text:style-name="P47">022</text:p>
          </table:table-cell>
          <table:table-cell table:style-name="Tabelle1.A2" office:value-type="string">
            <text:p text:style-name="P62"><text:span text:style-name="T70">11/01/07/100MB/ARD- Tagesschau</text:span> <text:span text:style-name="T84"><text:s text:c="16"/></text:span>IRAK -Krieg </text:p>
            <text:p text:style-name="P13">....<text:span text:style-name="T39">Bush</text:span> Rede zur Strategie im Irak: <text:s text:c="2"/>...zusätzliche Soldaten und mehr Befugnisse! <text:line-break/>...die Schuld liegt bei den Irakern.</text:p>
            <text:p text:style-name="P16">&gt;<text:span text:style-name="T39">VW- Aufsichtsrat</text:span> billigt Konzernumbau</text:p>
            <text:p text:style-name="P13"/>
          </table:table-cell>
          <table:table-cell table:style-name="Tabelle1.C2" office:value-type="string">
            <text:p text:style-name="P47">02:00</text:p>
          </table:table-cell>
        </table:table-row>
        <table:table-row table:style-name="TableLine94004205667856">
          <table:table-cell table:style-name="Tabelle1.A2" office:value-type="string">
            <text:p text:style-name="P59">023</text:p>
          </table:table-cell>
          <table:table-cell table:style-name="Tabelle1.A2" office:value-type="string">
            <text:p text:style-name="P62"><text:span text:style-name="T70">1</text:span><text:span text:style-name="T346">1/01/07/813,9MB/Phönix</text:span><text:span text:style-name="T297"> <text:s text:c="21"/>Kalter Krieg ums Öl </text:span></text:p>
            <text:p text:style-name="P103"><text:span text:style-name="T107">...Der Kampf um die letzten Ölreserven der Welt ....wir leiden!...sagt das der Welt ...der Kampf um Bohrrechte am Beispiel: </text:span><text:span text:style-name="T138">Nigeria</text:span> <text:span text:style-name="T107">, sie Bohren, vergiften,...</text:span><text:span text:style-name="T118"> </text:span><text:span text:style-name="T107">Krieg gegen Multis und Regierung u.a. </text:span><text:s/><text:span text:style-name="T107">Mikkal </text:span><text:span text:style-name="T138">Herberg</text:span><text:span text:style-name="T107"> (US-Energiesicherheit) Afrika und China!" <text:line-break/>F.</text:span><text:span text:style-name="T118"> </text:span><text:span text:style-name="T107">William </text:span><text:span text:style-name="T138">Engdahl</text:span><text:span text:style-name="T107"> </text:span><text:span text:style-name="T70">(Öl-Wirtschaftspolitik)</text:span> </text:p>
            <text:p text:style-name="P103">Sudan... <text:span text:style-name="T180"><text:s/></text:span>Venezuela.... Rumsfeld<text:span text:style-name="T180">: "..</text:span>.Chaves<text:span text:style-name="T180"> ist wie Adolf Hitler legal gewählt worden..." </text:span>Zentralasien Kaspisches Meer <text:line-break/><text:span text:style-name="T199">Aserbaidschan der neue "Hinterhof" der USA... </text:span><text:span text:style-name="T180"><text:s text:c="2"/></text:span>IRAN </text:p>
            <text:p text:style-name="P62"/>
          </table:table-cell>
          <table:table-cell table:style-name="Tabelle1.C2" office:value-type="string">
            <text:p text:style-name="P47">29:00</text:p>
          </table:table-cell>
        </table:table-row>
        <table:table-row table:style-name="TableLine94004290469920">
          <table:table-cell table:style-name="Tabelle1.A2" office:value-type="string">
            <text:p text:style-name="P47">024</text:p>
          </table:table-cell>
          <table:table-cell table:style-name="Tabelle1.A2" office:value-type="string">
            <text:p text:style-name="P67">frei</text:p>
          </table:table-cell>
          <table:table-cell table:style-name="Tabelle1.C2" office:value-type="string">
            <text:p text:style-name="P47"/>
          </table:table-cell>
        </table:table-row>
        <table:table-row table:style-name="TableLine94004314055456">
          <table:table-cell table:style-name="Tabelle1.A2" office:value-type="string">
            <text:p text:style-name="P58">025</text:p>
          </table:table-cell>
          <table:table-cell table:style-name="Tabelle1.A2" office:value-type="string">
            <text:p text:style-name="P77">Hummer Supernasen am Meeresgrund <text:s text:c="10"/><text:span text:style-name="T66">Unterwasser Tierfilm </text:span><text:span text:style-name="T60"><text:s text:c="6"/></text:span></text:p>
            <text:p text:style-name="P78"><text:s text:c="5"/></text:p>
          </table:table-cell>
          <table:table-cell table:style-name="Tabelle1.C2" office:value-type="string">
            <text:p text:style-name="P47">68:00</text:p>
          </table:table-cell>
        </table:table-row>
        <table:table-row table:style-name="TableLine94004231794704">
          <table:table-cell table:style-name="Tabelle1.A2" office:value-type="string">
            <text:p text:style-name="P47">026</text:p>
          </table:table-cell>
          <table:table-cell table:style-name="Tabelle1.A2" office:value-type="string">
            <text:p text:style-name="Standard"><text:span text:style-name="T84">12/01/07/24,1MB/Phönix </text:span><text:s text:c="2"/><text:span text:style-name="T39">Die Kofferbomber </text:span></text:p>
            <text:p text:style-name="Standard"><text:s/><text:span text:style-name="T138">Monika </text:span><text:span text:style-name="T170">Harms</text:span><text:span text:style-name="T138"> </text:span><text:span text:style-name="T84">(Generalbundesanwältin)</text:span> <text:span text:style-name="T39">Terrorziel Bahn</text:span>, <text:span text:style-name="T138">Jürgen </text:span><text:span text:style-name="T170">Müller</text:span><text:span text:style-name="T138"> </text:span><text:span text:style-name="T84">(Studienkolleg Kiel)</text:span> <text:span text:style-name="T138">...der Terror hat uns erreicht "</text:span> </text:p>
            <text:p text:style-name="Standard">.<text:span text:style-name="T138">.Jussuf der Kofferbomber, er schweigt!"</text:span> </text:p>
            <text:p text:style-name="P88"/>
          </table:table-cell>
          <table:table-cell table:style-name="Tabelle1.C2" office:value-type="string">
            <text:p text:style-name="P47">01:00</text:p>
          </table:table-cell>
        </table:table-row>
        <table:table-row table:style-name="TableLine94004212717280">
          <table:table-cell table:style-name="Tabelle1.A2" office:value-type="string">
            <text:p text:style-name="P47">027</text:p>
          </table:table-cell>
          <table:table-cell table:style-name="Tabelle1.A2" office:value-type="string">
            <text:p text:style-name="P62"><text:span text:style-name="T70">13/01/07/80,5MB/CNBC</text:span> IRAK-Krieg Kommentare zu Bush Forderungen</text:p>
            <text:p text:style-name="P62"><text:s/><text:span text:style-name="T107">...mehr Truppen (21.500), mehr Befugnisse</text:span> </text:p>
            <text:p text:style-name="P62"/>
          </table:table-cell>
          <table:table-cell table:style-name="Tabelle1.C2" office:value-type="string">
            <text:p text:style-name="P47">02:00</text:p>
          </table:table-cell>
        </table:table-row>
        <table:table-row table:style-name="TableLine94004149001968">
          <table:table-cell table:style-name="Tabelle1.A2" office:value-type="string">
            <text:p text:style-name="P66">028</text:p>
          </table:table-cell>
          <table:table-cell table:style-name="Tabelle1.A2" office:value-type="string">
            <text:p text:style-name="P105">frei</text:p>
          </table:table-cell>
          <table:table-cell table:style-name="Tabelle1.C2" office:value-type="string">
            <text:p text:style-name="P66"/>
          </table:table-cell>
        </table:table-row>
        <table:table-row table:style-name="TableLine94004302207536">
          <table:table-cell table:style-name="Tabelle1.A2" office:value-type="string">
            <text:p text:style-name="P47">029</text:p>
          </table:table-cell>
          <table:table-cell table:style-name="Tabelle1.A2" office:value-type="string">
            <text:p text:style-name="P28"><text:span text:style-name="T70">16/01/07/617,8MB/ arte/Zapping Inter.</text:span> <text:span text:style-name="T8"><text:s text:c="24"/>PERU-Medien </text:span></text:p>
            <text:p text:style-name="P23"><text:span text:style-name="T180">....</text:span> <text:span text:style-name="T180">ein kurzer Querschnitt des TV-Angebots</text:span> </text:p>
            <text:p text:style-name="P20"><text:span text:style-name="T38">Klatsch+ Tratsch: </text:span><text:span text:style-name="T265">....Margali (die Königin des TV) sieht dich!</text:span> </text:p>
            <text:p text:style-name="P20"><text:span text:style-name="T265"><text:s/></text:span>...und andere Sendungen .<text:span text:style-name="T280">..durchaus heftig!</text:span> ...z.B "Laura"</text:p>
            <text:p text:style-name="P27"><text:s/><text:span text:style-name="T376">...der öffentlich rechtliche kann es mit den Kommerziellen nicht aufnehmen! </text:span></text:p>
            <text:p text:style-name="P13"/>
          </table:table-cell>
          <table:table-cell table:style-name="Tabelle1.C2" office:value-type="string">
            <text:p text:style-name="P47">21:00</text:p>
          </table:table-cell>
        </table:table-row>
        <table:table-row table:style-name="TableLine94004291405696">
          <table:table-cell table:style-name="Tabelle1.A2" office:value-type="string">
            <text:p text:style-name="P71">030</text:p>
          </table:table-cell>
          <table:table-cell table:style-name="Tabelle1.A2" office:value-type="string">
            <text:p text:style-name="P44">frei</text:p>
          </table:table-cell>
          <table:table-cell table:style-name="Tabelle1.C2" office:value-type="string">
            <text:p text:style-name="P66"/>
          </table:table-cell>
        </table:table-row>
        <table:table-row table:style-name="TableLine94004014394816">
          <table:table-cell table:style-name="Tabelle1.A2" office:value-type="string">
            <text:p text:style-name="P47">031</text:p>
          </table:table-cell>
          <table:table-cell table:style-name="Tabelle1.A2" office:value-type="string">
            <text:p text:style-name="P28"><text:span text:style-name="T70">16/01/07/85,8/arte/</text:span> <text:s text:c="14"/><text:span text:style-name="T8">die FIFA </text:span><text:span text:style-name="T2">...Jack</text:span><text:span text:style-name="T8"> Warner</text:span><text:span text:style-name="T13">,</text:span><text:span text:style-name="T8"> Blatter Gefolgsmann </text:span></text:p>
            <text:p text:style-name="P13">...und illegale Ticketverkäufe in <text:span text:style-name="T39">Tobago</text:span> (37.000€)... <text:s/>wie soll Südafrika die Bedingungen zur Ausrichtung der WM 2010 schaffen, wenn <text:span text:style-name="T39">BRD</text:span> schon Schwierigkeiten hatte... der Bolz<text:span text:style-name="T377">p</text:span>latz in Soveto</text:p>
            <text:p text:style-name="P13"/>
          </table:table-cell>
          <table:table-cell table:style-name="Tabelle1.C2" office:value-type="string">
            <text:p text:style-name="P47">03:22</text:p>
          </table:table-cell>
        </table:table-row>
        <table:table-row table:style-name="TableLine94004258153104">
          <table:table-cell table:style-name="Tabelle1.A2" office:value-type="string">
            <text:p text:style-name="P66">032</text:p>
          </table:table-cell>
          <table:table-cell table:style-name="Tabelle1.A2" office:value-type="string">
            <text:p text:style-name="P44">frei</text:p>
          </table:table-cell>
          <table:table-cell table:style-name="Tabelle1.C2" office:value-type="string">
            <text:p text:style-name="P66"/>
          </table:table-cell>
        </table:table-row>
        <table:table-row table:style-name="TableLine94004201826032">
          <table:table-cell table:style-name="Tabelle1.A2" office:value-type="string">
            <text:p text:style-name="P47">033</text:p>
          </table:table-cell>
          <table:table-cell table:style-name="Tabelle1.A2" office:value-type="string">
            <text:p text:style-name="P28"><text:span text:style-name="T70">16/01/07/358,2MB/arte</text:span> <text:s text:c="8"/><text:span text:style-name="T8">FIFA Blatter ...Korruptionsverdacht </text:span></text:p>
            <text:p text:style-name="P28"><text:span text:style-name="T8">und geheime </text:span><text:span text:style-name="T138">Geldtransfers </text:span><text:span text:style-name="T107">(2004) </text:span></text:p>
            <text:p text:style-name="P13">Geld und Stimmen sorgen dafür, das sich die Fußballwelt dreht! </text:p>
            <text:p text:style-name="P28"><text:span text:style-name="T142">Katar</text:span><text:span text:style-name="T107">, </text:span><text:span text:style-name="T142">Somalia,</text:span><text:span text:style-name="T107"> </text:span><text:span text:style-name="T142">Trinidad</text:span><text:span text:style-name="T107"> und </text:span><text:span text:style-name="T142">Tobago</text:span><text:span text:style-name="T107">, </text:span><text:span text:style-name="T142">Antigua</text:span><text:span text:style-name="T107">,... </text:span><text:span text:style-name="T134">Stimmenkauf für </text:span><text:span text:style-name="T168">Blatters</text:span><text:span text:style-name="T134"> Wahlkampange?</text:span><text:span text:style-name="T107"> ...IAN "Magic" Hughes Journalist will aufklären </text:span><text:span text:style-name="T142">KPMG</text:span><text:span text:style-name="T107">-Bericht <text:line-break/>...die </text:span><text:span text:style-name="T142">FIFA</text:span><text:span text:style-name="T107"> herrscht wie ein König...</text:span> </text:p>
            <text:p text:style-name="P13"/>
          </table:table-cell>
          <table:table-cell table:style-name="Tabelle1.C2" office:value-type="string">
            <text:p text:style-name="P47">15:24</text:p>
          </table:table-cell>
        </table:table-row>
        <table:table-row table:style-name="TableLine94004234698976">
          <table:table-cell table:style-name="Tabelle1.A2" office:value-type="string">
            <text:p text:style-name="P47">034</text:p>
          </table:table-cell>
          <table:table-cell table:style-name="Tabelle1.A2" office:value-type="string">
            <text:p text:style-name="P28"><text:span text:style-name="T70">19/01/07/90,5MB/ARDextra <text:s text:c="28"/></text:span><text:span text:style-name="T260">Monitor </text:span><text:span text:style-name="T70"><text:s text:c="12"/></text:span><text:span text:style-name="T78">PQC</text:span><text:span text:style-name="T70"><text:line-break/></text:span><text:soft-page-break/><text:span text:style-name="T8">Lobbyisten in Ministerien als Leihbeamte (Börsenaufsicht)</text:span> <text:s text:c="12"/><text:span text:style-name="T107"><text:s/><text:line-break/></text:span></text:p>
          </table:table-cell>
          <table:table-cell table:style-name="Tabelle1.C2" office:value-type="string">
            <text:p text:style-name="P47">03:00</text:p>
          </table:table-cell>
        </table:table-row>
        <table:table-row table:style-name="TableLine94004128128080">
          <table:table-cell table:style-name="Tabelle1.A2" office:value-type="string">
            <text:p text:style-name="P47">035</text:p>
          </table:table-cell>
          <table:table-cell table:style-name="Tabelle1.A2" office:value-type="string">
            <text:p text:style-name="P28"><text:span text:style-name="T70">19/01/07/404,5MB/ <text:s text:c="45"/></text:span><text:span text:style-name="T8">Monitor </text:span></text:p>
            <text:p text:style-name="P23">&gt;Privatisierungsfolgen bei Städtischer Müllabfuhr <text:span text:style-name="T180">Lohnkürzung akzeptieren oder Arbeitslos! ... etliche Gemeinden holten sich die Müllabfuhr zurück!</text:span> </text:p>
            <text:p text:style-name="P23"><text:span text:style-name="T180">&gt;</text:span> <text:span text:style-name="T205">Murat Kurnaz </text:span><text:span text:style-name="T181">V</text:span><text:span text:style-name="T180">orwürfe gegen BRD Sicherheitsbehörden ...wie ein Deutscher von den deutschen Behörden verschaukelt wird! ...Einreise nicht erwünscht!... </text:span><text:span text:style-name="T205">Steinmeier</text:span><text:span text:style-name="T180"> und </text:span><text:span text:style-name="T205">Schröder</text:span><text:span text:style-name="T180"> und der Trick des BRD-Innen</text:span><text:span text:style-name="T181">M</text:span><text:span text:style-name="T180">in. ...der unbefristete Aufenthaltstitel wurde von </text:span><text:span text:style-name="T205">Kurnaz</text:span><text:span text:style-name="T180"> in </text:span><text:span text:style-name="T205">Guantanamo </text:span><text:span text:style-name="T180">nicht verlängert!</text:span> </text:p>
            <text:p text:style-name="P23"/>
          </table:table-cell>
          <table:table-cell table:style-name="Tabelle1.C2" office:value-type="string">
            <text:p text:style-name="P47">12:13</text:p>
          </table:table-cell>
        </table:table-row>
        <table:table-row table:style-name="TableLine94004069312592">
          <table:table-cell table:style-name="Tabelle1.A2" office:value-type="string">
            <text:p text:style-name="P66">036</text:p>
          </table:table-cell>
          <table:table-cell table:style-name="Tabelle1.A2" office:value-type="string">
            <text:p text:style-name="P72">frei</text:p>
          </table:table-cell>
          <table:table-cell table:style-name="Tabelle1.C2" office:value-type="string">
            <text:p text:style-name="P66"/>
          </table:table-cell>
        </table:table-row>
        <table:table-row table:style-name="TableLine94004258358512">
          <table:table-cell table:style-name="Tabelle1.A2" office:value-type="string">
            <text:p text:style-name="P47">037</text:p>
          </table:table-cell>
          <table:table-cell table:style-name="Tabelle1.A2" office:value-type="string">
            <text:p text:style-name="P28"><text:span text:style-name="T70">20/01/07/39,9MB/ARD</text:span> <text:span text:style-name="T2">Tagesschau</text:span> <text:span text:style-name="T8"><text:s text:c="14"/>Murat Kurnaz</text:span> </text:p>
            <text:p text:style-name="P63">Terrorkrieg Afghanistan</text:p>
            <text:p text:style-name="P63"/>
          </table:table-cell>
          <table:table-cell table:style-name="Tabelle1.C2" office:value-type="string">
            <text:p text:style-name="P47">01:25</text:p>
          </table:table-cell>
        </table:table-row>
        <table:table-row table:style-name="TableLine94004102830256">
          <table:table-cell table:style-name="Tabelle1.A2" office:value-type="string">
            <text:p text:style-name="P68">038</text:p>
          </table:table-cell>
          <table:table-cell table:style-name="Tabelle1.A2" office:value-type="string">
            <text:p text:style-name="P72">frei</text:p>
          </table:table-cell>
          <table:table-cell table:style-name="Tabelle1.C2" office:value-type="string">
            <text:p text:style-name="P66"/>
          </table:table-cell>
        </table:table-row>
        <table:table-row table:style-name="TableLine94004176732496">
          <table:table-cell table:style-name="Tabelle1.A2" office:value-type="string">
            <text:p text:style-name="P47">039</text:p>
          </table:table-cell>
          <table:table-cell table:style-name="Tabelle1.A2" office:value-type="string">
            <text:p text:style-name="P28"><text:span text:style-name="T70">23/01/07/102,5MB/ <text:s text:c="39"/></text:span>Tagesschau <text:s/></text:p>
            <text:p text:style-name="P13">&gt;<text:span text:style-name="T56">Abhören von </text:span><text:span text:style-name="T52">Neskovic</text:span><text:span text:style-name="T56">?</text:span> Mikro`s in der Lampe angeblich nicht zum Abhören geeignet</text:p>
            <text:p text:style-name="P13"/>
          </table:table-cell>
          <table:table-cell table:style-name="Tabelle1.C2" office:value-type="string">
            <text:p text:style-name="P47">02:10</text:p>
          </table:table-cell>
        </table:table-row>
        <table:table-row table:style-name="TableLine94004231519984">
          <table:table-cell table:style-name="Tabelle1.A2" office:value-type="string">
            <text:p text:style-name="P47">040</text:p>
          </table:table-cell>
          <table:table-cell table:style-name="Tabelle1.A2" office:value-type="string">
            <text:p text:style-name="P63"><text:span text:style-name="T70">23/01/07/</text:span><text:span text:style-name="T72">512</text:span><text:span text:style-name="T70">,2MB/ZDF/ <text:s text:c="52"/></text:span>Frontal21</text:p>
            <text:p text:style-name="P23">&gt;Übergewicht <text:span text:style-name="T180">Nährwertprofile die Lebensmittel "Ampel" Foodwatch: die Lebenmittel</text:span><text:span text:style-name="T193">-</text:span><text:span text:style-name="T180">branche behindert die Vergleichbarkeit der Lebensmittel. </text:span><text:span text:style-name="T199">Lobbyarbeit gegen EU-Verordnung</text:span><text:span text:style-name="T180"> </text:span><text:s/><text:span text:style-name="T180">Inhaltsverzeichnispflicht..</text:span><text:span text:style-name="T199">.die Lobby fürchtet den Informierten Bürger</text:span> </text:p>
            <text:p text:style-name="P23"><text:span text:style-name="T180">&gt;</text:span> <text:span text:style-name="T205">Zuverdienstgrenze 350€ für Früh-Rentner</text:span> <text:span text:style-name="T180">,streng bestraft! weil er 15€ zuviel verdient hat...der Monatsverdienst und nicht der Jahresschnitt zählt!</text:span> </text:p>
            <text:p text:style-name="P13"><text:s text:c="3"/></text:p>
          </table:table-cell>
          <table:table-cell table:style-name="Tabelle1.C2" office:value-type="string">
            <text:p text:style-name="P47">13:00</text:p>
          </table:table-cell>
        </table:table-row>
        <table:table-row table:style-name="TableLine94004186952496">
          <table:table-cell table:style-name="Tabelle1.A2" office:value-type="string">
            <text:p text:style-name="P47">041</text:p>
          </table:table-cell>
          <table:table-cell table:style-name="Tabelle1.A2" office:value-type="string">
            <text:p text:style-name="P28"><text:span text:style-name="T70">24/017/07/80,9MB/ARD</text:span> <text:span text:style-name="T2">Tagesschau <text:s text:c="2"/></text:span><text:span text:style-name="T9">M.</text:span><text:span text:style-name="T10"> </text:span><text:span text:style-name="T9">Kurnaz Freilassung durch BRD behindert</text:span> <text:span text:style-name="T142">Steinmeier</text:span><text:span text:style-name="T107"> </text:span><text:span text:style-name="T134">schweigt sich aus</text:span><text:span text:style-name="T107"> ...bis zum Untersuchungsausschuss</text:span> </text:p>
            <text:p text:style-name="P13"/>
          </table:table-cell>
          <table:table-cell table:style-name="Tabelle1.C2" office:value-type="string">
            <text:p text:style-name="P47">01:30</text:p>
          </table:table-cell>
        </table:table-row>
        <table:table-row table:style-name="TableLine94004206464512">
          <table:table-cell table:style-name="Tabelle1.A2" office:value-type="string">
            <text:p text:style-name="P47">042</text:p>
          </table:table-cell>
          <table:table-cell table:style-name="Tabelle1.A2" office:value-type="string">
            <text:p text:style-name="P28">Simpsons - <text:span text:style-name="T2">d</text:span><text:span text:style-name="T107">as Trampolin die verletzten Kinder und das "loswerden"</text:span><text:span text:style-name="T138"> </text:span></text:p>
            <text:p text:style-name="P23"/>
          </table:table-cell>
          <table:table-cell table:style-name="Tabelle1.C2" office:value-type="string">
            <text:p text:style-name="P66"/>
          </table:table-cell>
        </table:table-row>
        <table:table-row table:style-name="TableLine94004236651200">
          <table:table-cell table:style-name="Tabelle1.A2" office:value-type="string">
            <text:p text:style-name="P47">043</text:p>
          </table:table-cell>
          <table:table-cell table:style-name="Tabelle1.A2" office:value-type="string">
            <text:p text:style-name="P28">Simpsons - <text:span text:style-name="T107">endlich stehen die Leute zu ihren Gefühlen - oh Lisa und jeder führt </text:span><text:span text:style-name="T138"><text:s/></text:span><text:span text:style-name="T107">sich jetzt auf ,wie ich</text:span><text:span text:style-name="T138"> </text:span></text:p>
            <text:p text:style-name="P23"/>
          </table:table-cell>
          <table:table-cell table:style-name="Tabelle1.C2" office:value-type="string">
            <text:p text:style-name="P66"/>
          </table:table-cell>
        </table:table-row>
        <table:table-row table:style-name="TableLine94004154922512">
          <table:table-cell table:style-name="Tabelle1.A2" office:value-type="string">
            <text:p text:style-name="P47">044</text:p>
          </table:table-cell>
          <table:table-cell table:style-name="Tabelle1.A2" office:value-type="string">
            <text:p text:style-name="P28">Simpsons - <text:span text:style-name="T107">die Wildwasserfahrt ...jeder sucht sich einen Partner</text:span> </text:p>
            <text:p text:style-name="P28"/>
          </table:table-cell>
          <table:table-cell table:style-name="Tabelle1.C2" office:value-type="string">
            <text:p text:style-name="P66"/>
          </table:table-cell>
        </table:table-row>
        <table:table-row table:style-name="TableLine94004290328080">
          <table:table-cell table:style-name="Tabelle1.A2" office:value-type="string">
            <text:p text:style-name="P47">045</text:p>
          </table:table-cell>
          <table:table-cell table:style-name="Tabelle1.A2" office:value-type="string">
            <text:p text:style-name="P57"><text:span text:style-name="T84">25/01/07/114,8MB/ZDF-heute/3sat <text:s text:c="10"/></text:span><text:span text:style-name="T39">Urteilsabsprache bei VW- </text:span>Peter <text:span text:style-name="T39">Hartz</text:span> </text:p>
            <text:p text:style-name="P13">angeklagt wegen vielfacher Untreue und Begünstigung eines Betriebsrats + hoher Geldstrafe der <text:span text:style-name="T39">Justiz-Deal</text:span>: 2jahre auf Bewährung (gilt dadurch nicht als vorbestraft)</text:p>
            <text:p text:style-name="P13"/>
          </table:table-cell>
          <table:table-cell table:style-name="Tabelle1.C2" office:value-type="string">
            <text:p text:style-name="P47">02:48</text:p>
          </table:table-cell>
        </table:table-row>
        <table:table-row table:style-name="TableLine94004138229632">
          <table:table-cell table:style-name="Tabelle1.A2" office:value-type="string">
            <text:p text:style-name="P47">046</text:p>
          </table:table-cell>
          <table:table-cell table:style-name="Tabelle1.A2" office:value-type="string">
            <text:p text:style-name="P28"><text:span text:style-name="T70">27/01/07/675,8MB/arte/Reportage </text:span>die Kurdischen Schmuggler Karavanen </text:p>
            <text:p text:style-name="P23"><text:span text:style-name="T180">nahe Erbil (Iran Irak) der Bergbasar Benzin, Whisky, Vodka, Zigaretten, Drogen ...</text:span><text:span text:style-name="T199">aber wir Kurden werden überall diskriminiert!</text:span><text:span text:style-name="T180"> ...deshalb bleibt uns nur der Schmuggel, Tücher in den Iran, Tee aus dem Iran, fast alle leben vom Schmuggel als logische </text:span><text:span text:style-name="T182">K</text:span><text:span text:style-name="T180">onsequenz aus der türk. Politik! ...die Grenzen sind vermint! ...kein </text:span><text:span text:style-name="T181">Z</text:span><text:span text:style-name="T180">ugang zu Weideland! ...keine Wahl! ...Exil Schmuggel oder Tod!</text:span> </text:p>
            <text:p text:style-name="P23"/>
          </table:table-cell>
          <table:table-cell table:style-name="Tabelle1.C2" office:value-type="string">
            <text:p text:style-name="P47">22:46</text:p>
          </table:table-cell>
        </table:table-row>
        <table:table-row table:style-name="TableLine94004241331248">
          <table:table-cell table:style-name="Tabelle1.A2" office:value-type="string">
            <text:p text:style-name="P47">047</text:p>
          </table:table-cell>
          <table:table-cell table:style-name="Tabelle1.A2" office:value-type="string">
            <text:p text:style-name="P28"><text:span text:style-name="T70">27/01/07/86,5MB/pro7/ talk talk talk</text:span> <text:span text:style-name="T8">die Talkpoeten </text:span><text:span text:style-name="T26">(das Vorführen der Proll´s)</text:span> </text:p>
            <text:p text:style-name="P63"/>
          </table:table-cell>
          <table:table-cell table:style-name="Tabelle1.C2" office:value-type="string">
            <text:p text:style-name="P47">03:16</text:p>
          </table:table-cell>
        </table:table-row>
        <table:table-row table:style-name="TableLine94004290181376">
          <table:table-cell table:style-name="Tabelle1.A2" office:value-type="string">
            <text:p text:style-name="P66">048</text:p>
          </table:table-cell>
          <table:table-cell table:style-name="Tabelle1.A2" office:value-type="string">
            <text:p text:style-name="P83">frei</text:p>
          </table:table-cell>
          <table:table-cell table:style-name="Tabelle1.C2" office:value-type="string">
            <text:p text:style-name="P66"/>
          </table:table-cell>
        </table:table-row>
        <table:table-row table:style-name="TableLine94004235569136">
          <table:table-cell table:style-name="Tabelle1.A2" office:value-type="string">
            <text:p text:style-name="P47">049</text:p>
          </table:table-cell>
          <table:table-cell table:style-name="Tabelle1.A2" office:value-type="string">
            <text:p text:style-name="P34"><text:span text:style-name="T70">29/01/07/479,4MB/Phönix</text:span> <text:s text:c="5"/><text:span text:style-name="T9">der Richter und der Fanatiker (der Jemen)</text:span> <text:span text:style-name="T131">sehr</text:span><text:span text:style-name="T130"> gut!! </text:span></text:p>
            <text:p text:style-name="P28"><text:span text:style-name="T107">das </text:span><text:span text:style-name="T142">Prinzip des Dialogs </text:span><text:span text:style-name="T107">zur Streitschlichtung bei den </text:span><text:span text:style-name="T142">Jemeniten</text:span><text:span text:style-name="T107"> ...der größte Streitpunkt ist der Zugang zum Wasser. es gibt keine Urteile, ...sondern nur Schiedssprüche die Anerkennung </text:span><text:soft-page-break/><text:span text:style-name="T107">bringt die Durchsetzungskraft! <text:s/>...die Führer, Al</text:span><text:span text:style-name="T123">-</text:span><text:span text:style-name="T107">kaida und das recht zum Anschlag <text:line-break/>...die </text:span><text:span text:style-name="T142">Stammesführer</text:span><text:span text:style-name="T107"> setzten durch Entführung von Touristen die Regierung unter Druck zum Bau von Krankenhäusern, Schulen etc. ...das"schlechte" Benehmen der Touristen! </text:span></text:p>
            <text:p text:style-name="P28"><text:span text:style-name="T107">auch BRD- H.</text:span><text:span text:style-name="T142">Schröder</text:span><text:span text:style-name="T107"> exBundKanz. informiert sich über den "Theologischen Dialog"</text:span> </text:p>
            <text:p text:style-name="P28"><text:span text:style-name="T107"><text:s text:c="134"/></text:span><text:span text:style-name="T2"><text:s text:c="59"/></text:span></text:p>
          </table:table-cell>
          <table:table-cell table:style-name="Tabelle1.C2" office:value-type="string">
            <text:p text:style-name="P47">17:00</text:p>
          </table:table-cell>
        </table:table-row>
        <table:table-row table:style-name="TableLine94004198167712">
          <table:table-cell table:style-name="Tabelle1.A2" office:value-type="string">
            <text:p text:style-name="P68">050</text:p>
          </table:table-cell>
          <table:table-cell table:style-name="Tabelle1.A2" office:value-type="string">
            <text:p text:style-name="P74">frei</text:p>
          </table:table-cell>
          <table:table-cell table:style-name="Tabelle1.C2" office:value-type="string">
            <text:p text:style-name="P66"/>
          </table:table-cell>
        </table:table-row>
        <table:table-row table:style-name="TableLine94004324831488">
          <table:table-cell table:style-name="Tabelle1.A2" office:value-type="string">
            <text:p text:style-name="P47">051</text:p>
          </table:table-cell>
          <table:table-cell table:style-name="Tabelle1.A2" office:value-type="string">
            <text:p text:style-name="P28"><text:span text:style-name="T81">30/01/07/</text:span> <text:span text:style-name="T70">1,7GB/ZDF/ <text:s text:c="27"/></text:span>Frontal21<text:span text:style-name="T2"> </text:span></text:p>
            <text:p text:style-name="P13">&gt;...<text:span text:style-name="T39">easy jet</text:span> und Ersatzleistungen</text:p>
            <text:p text:style-name="P23"><text:span text:style-name="T180">&gt;</text:span><text:span text:style-name="T205">Biogasanlagen</text:span><text:span text:style-name="T180"> Blockheizkraftwerke ...Einspeisen ins Erdgasnetz! (Studie: Institut für Energetik und Umwelt Leipzig) Anbau von Energiepflanzen Fa. U.Schmack Biogas AG ...enorme Fortschritte in der Forschung ...aber aufbereitetes Biogas ist mancherorts zu gut zum Einspeisen (d.h.Brennwert zu hoch)!</text:span> </text:p>
            <text:p text:style-name="P13">&gt;aus dem Alltag in einer Drückerkontrollen (Abonemant anschaffer) Bericht mit versteckter Kamera</text:p>
            <text:p text:style-name="P13">&gt;<text:span text:style-name="T54">Nachgehakt</text:span>: illegale Vernehmungen durch einen als Journalist getarnten Bundeswehr Offizier ...dieser Bericht sei nun leider einen Tag vor dem Beginn eines Ausschu<text:span text:style-name="T350">ss</text:span>, der sich genau damit <text:s/>beschäftigen sollte!</text:p>
            <text:p text:style-name="P13">&gt; Laserdrucker und Feinstaub</text:p>
            <text:p text:style-name="P23"><text:span text:style-name="T180">&gt;</text:span> <text:span text:style-name="T180">Maha</text:span><text:span text:style-name="T205"> Arahr</text:span> <text:span text:style-name="T180">(Cand) und M.</text:span><text:span text:style-name="T206"> </text:span><text:span text:style-name="T205">Kurnaz</text:span> <text:span text:style-name="T180">(BRD)</text:span> <text:span text:style-name="T205">...Sicherheit über Recht? </text:span><text:span text:style-name="T180">...was geschah ...</text:span> <text:span text:style-name="T180">und</text:span><text:span text:style-name="T205"> Steinmeiers </text:span><text:span text:style-name="T193">(bF)</text:span><text:span text:style-name="T209"> </text:span><text:span text:style-name="T199">Rechtsbruch! </text:span></text:p>
            <text:p text:style-name="P23"><text:span text:style-name="T205">&gt;</text:span><text:span text:style-name="T180">Ulla</text:span><text:span text:style-name="T205"> Schmidt </text:span><text:span text:style-name="T180">(Gesundheitsminister)</text:span> <text:span text:style-name="T199">will die Medikamenten Richtlinien</text:span><text:span text:style-name="T56"> </text:span><text:span text:style-name="T59"><text:s/></text:span><text:span text:style-name="T199">wie in USA Pharmalobby</text:span><text:span text:style-name="T56"> </text:span><text:span text:style-name="T199">freundlich ändern!</text:span><text:span text:style-name="T180"> ....flexibler werden schneller zulassen (von 17 auf 7Monate)</text:span> </text:p>
            <text:p text:style-name="P13">....aber gefährlicher für Patienten! denn schlechtere, keine <text:s/>Risikoüberwachung! </text:p>
            <text:p text:style-name="P24">...der Bundespräsident dürfte dieses Gesetz nicht unterschreiben!</text:p>
            <text:p text:style-name="P24"><text:s text:c="119"/><text:span text:style-name="T180"><text:s text:c="2"/>PQC</text:span></text:p>
          </table:table-cell>
          <table:table-cell table:style-name="Tabelle1.C2" office:value-type="string">
            <text:p text:style-name="P47">38:25</text:p>
          </table:table-cell>
        </table:table-row>
        <table:table-row table:style-name="TableLine94004305833584">
          <table:table-cell table:style-name="Tabelle1.A2" office:value-type="string">
            <text:p text:style-name="P47">052</text:p>
          </table:table-cell>
          <table:table-cell table:style-name="Tabelle1.A2" office:value-type="string">
            <text:p text:style-name="P28"><text:span text:style-name="T70">31/01/07/170,4MB/arte</text:span> <text:span text:style-name="T70">mit offenen Karten</text:span> <text:s text:c="3"/>Thailand</text:p>
            <text:p text:style-name="P1">-<text:span text:style-name="T39"> Riskanter Staatsstreich</text:span><text:line-break/> <text:span text:style-name="T84">Im Gegensatz zur Postkartenidylle und zum Klischee des asiatischen Tigers im Sinne einer prosperierenden Wirtschaftsmacht, mit denen </text:span><text:span text:style-name="T105">Thailand </text:span><text:span text:style-name="T84">oft assoziiert wird, hat der Staatsstreich des Militärs im September 2006 gezeigt, auf welch tönernen Füßen die Demokratie dieses Landes steht und welch tiefe Brüche seine Gesellschaft durchziehen.</text:span> </text:p>
            <text:p text:style-name="P1"/>
          </table:table-cell>
          <table:table-cell table:style-name="Tabelle1.C2" office:value-type="string">
            <text:p text:style-name="P47">10:00</text:p>
          </table:table-cell>
        </table:table-row>
        <table:table-row table:style-name="TableLine94004200891456">
          <table:table-cell table:style-name="Tabelle1.A2" office:value-type="string">
            <text:p text:style-name="P47">053</text:p>
          </table:table-cell>
          <table:table-cell table:style-name="Tabelle1.A2" office:value-type="string">
            <text:p text:style-name="P3"><text:span text:style-name="T70">31/017/07/1,2GB/arte</text:span> <text:span text:style-name="T36">das Geheimnis um Monte Sana </text:span><text:span text:style-name="T20"><text:s text:c="20"/></text:span><text:span text:style-name="T107">(SF-Film)</text:span><text:span text:style-name="T20"> </text:span><text:line-break/> <text:s/><text:span text:style-name="T70">Dokumentarfilm, Frankreich 2006, Erstausstrahlung<text:line-break/>Regie: Leo Singer, Nicolas Wadimoff</text:span> </text:p>
            <text:p text:style-name="P2"><text:s text:c="3"/><text:span text:style-name="T85">Im September 2026 wird ein Sprengstoffpaket vor der französischen Monte-Sana-Klinik, die sich auf </text:span><text:s/><text:span text:style-name="T105">Stammzellentherapie</text:span><text:span text:style-name="T85"> spezialisiert hat, gefunden. Die Journalistin Ella </text:span><text:span text:style-name="T105">Vilaine</text:span><text:span text:style-name="T85"> geht der Sache nach und entdeckt die lukrativen, aber nicht ganz sauberen Geschäfte der multinationalen Firma </text:span><text:span text:style-name="T105">Aeternitas</text:span><text:span text:style-name="T85">. Ihre Recherchen reichen zurück bis ins Jahr 2006, als Möglichkeiten und Risiken der Stammzellenforschung in der Öffentlichkeit kontrovers diskutiert wurden.<text:line-break/>Im September 2026 wird ein Sprengstoffpaket vor dem Eingang der Monte-Sana-Klinik oberhalb der südfranzösischen Stadt Antibes abgelegt. Die Klinik ist auf experimentelle Stammzellentherapie spezialisiert. Doch wer hat Interesse an der Zerstörung dieser Einrichtung, die zwar in erster Linie von Reichen genutzt wird, deren Forschungsergebnisse aber über kurz oder lang allen Menschen zugute kommen werden? Dieser Frage geht die Journalistin Ella Vilaine nach und entdeckt die nicht ganz </text:span><text:s/><text:span text:style-name="T85">sauberen, aber lukrativen Geschäfte der multinationalen Firma Aeternitas, der Eigentümerin der Monte-Sana-Klinik.</text:span> <text:line-break/> <text:s/><text:span text:style-name="T85">Im Zuge ihrer Nachforschungen stellt Ella Vilaine fest, dass sich bereits zu Beginn der Stammzellentherapie Probleme der entsprechenden Forschungen ankündigten. Um diese Zusammenhänge genau zu verstehen, geht sie bei ihrer Untersuchung bis ins Jahr 2006 zurück.<text:line-break/>In Europa und den USA wurde zu dieser Zeit heftig um die ethischen, gesellschaftlichen und </text:span><text:s/><text:span text:style-name="T85">wirtschaftlichen Implikationen der Herstellung und Nutzung von menschlichen Stammzellen zu therapeutischen Zwecken gestritten. Die öffentliche Meinung war geteilt, das führte in manchen Ländern sogar zum Abbruch der mit öffentlichen Geldern geförderten Stammzellenforschung. Vor allem private Unternehmen übernahmen die Stammzellenforschung - auf eigene Gefahr, aber mit </text:span><text:soft-page-break/><text:span text:style-name="T85">der Aussicht auf Riesengewinne. Die Journalistin deckt ferner auf, dass der Handel mit "Humangewebe" bereits in den 90er Jahren begann, um die Nachfrage der Schönheitschirurgie nach Stammzellen zu decken. Ergebnis ihrer Untersuchung ist, dass sich in den Jahren 2000 bis 2010 eine dramatische Wende vollzog: Sinn und Bedeutung des menschlichen Lebens veränderten sich von Grund auf, sobald man menschliches Gewebe herstellte, mit dem der Mensch "repariert" werden konnte.</text:span> </text:p>
            <text:p text:style-name="P2"/>
          </table:table-cell>
          <table:table-cell table:style-name="Tabelle1.C2" office:value-type="string">
            <text:p text:style-name="P47">62:09</text:p>
          </table:table-cell>
        </table:table-row>
        <table:table-row table:style-name="TableLine94004176458576">
          <table:table-cell table:style-name="Tabelle1.A2" office:value-type="string">
            <text:p text:style-name="P47">054</text:p>
          </table:table-cell>
          <table:table-cell table:style-name="Tabelle1.A2" office:value-type="string">
            <text:p text:style-name="P63"><text:span text:style-name="T70">31/01/07/667,2MB/arte</text:span> <text:span text:style-name="T33"><text:s/>die Stammzellen-Revolution</text:span>: </text:p>
            <text:p text:style-name="P64">Wie bereitet sich Europa vor? <text:s text:c="15"/><text:span text:style-name="T95">wichtig!!</text:span></text:p>
            <text:p text:style-name="P5">Regie: Karim Miské <text:s text:c="17"/>Dokumentation, Frankreich 2006, <text:line-break/></text:p>
            <text:p text:style-name="P4">Die Reportage knüpft an das Doku-Drama "Das Geheimnis um Monte Sana" an und befragt europäische Persönlichkeiten, die am Meinungsbildungs- und Gesetzgebungsprozess im Bereich <text:span text:style-name="T39">Biotechnologie</text:span> beteiligt sind. Die Stellungnahmen von Vertretern der Religionen, von Wissenschaftlern und Experten in ethischen Fragen sowie von Politikern sollen dem Zuschauer das Verständnis der wissenschaftlichen Zusammenhänge erleichtern und Einsicht in die gesellschaftlichen Folgen vermitteln. Um die Stellungnahmen der Fachleute zu provozieren und anschaulich zu machen, werden wissenschaftliche Darstellungen und Ausschnitte aus dem Doku-Drama "Das Geheimnis um Monte Sana" eingeblendet.</text:p>
            <text:p text:style-name="P57"><text:span text:style-name="T138"><text:s/>(in der Diskussion </text:span><text:span text:style-name="T177">Vergessen wurde die politische Dimension</text:span><text:span text:style-name="T138">: </text:span><text:span text:style-name="T178">Verlängerung des Lebens einzelner, also über unabsehbare Zeit </text:span><text:span text:style-name="T138">Dominiert werden von ein und derselben Führungseliten in Verbindung mit dem derzeit bestehenden pseudo demokratischen, finanz diktatorischen, Regierungssystemen) </text:span><text:s/><text:line-break/></text:p>
          </table:table-cell>
          <table:table-cell table:style-name="Tabelle1.C2" office:value-type="string">
            <text:p text:style-name="P47">33:33</text:p>
          </table:table-cell>
        </table:table-row>
        <table:table-row table:style-name="TableLine94004201985136">
          <table:table-cell table:style-name="Tabelle1.A2" office:value-type="string">
            <text:p text:style-name="P47">055</text:p>
          </table:table-cell>
          <table:table-cell table:style-name="Tabelle1.A2" office:value-type="string">
            <text:p text:style-name="P57"><text:span text:style-name="T84">31/01/07/124MB/arte e</text:span>in Clip über<text:span text:style-name="T84"> <text:s text:c="15"/></text:span><text:span text:style-name="T33"><text:s/></text:span><text:span text:style-name="T28">das "Abziehen" <text:s/></text:span><text:span text:style-name="T39"><text:s text:c="7"/></text:span><text:span text:style-name="T165"><text:s text:c="2"/>interessant! </text:span></text:p>
            <text:p text:style-name="P57">oder räuberische klauen</text:p>
            <text:p text:style-name="P62"/>
          </table:table-cell>
          <table:table-cell table:style-name="Tabelle1.C2" office:value-type="string">
            <text:p text:style-name="P47">06:19</text:p>
          </table:table-cell>
        </table:table-row>
        <table:table-row table:style-name="TableLine94004154698752">
          <table:table-cell table:style-name="Tabelle1.A2" office:value-type="string">
            <text:p text:style-name="P47">056</text:p>
          </table:table-cell>
          <table:table-cell table:style-name="Tabelle1.A2" office:value-type="string">
            <text:p text:style-name="P1"><text:span text:style-name="T84">31/01/07/951,8MB/arte <text:s text:c="14"/></text:span><text:span text:style-name="T33"><text:s/></text:span><text:span text:style-name="T29">Guayana</text:span><text:span text:style-name="T28"> </text:span><text:span text:style-name="T30"><text:s text:c="18"/></text:span><text:span text:style-name="T37"><text:s/></text:span><text:span text:style-name="T164">Land+Leute</text:span><text:span text:style-name="T28"><text:line-break/></text:span><text:span text:style-name="T170">Eine Pflanze macht Karriere. </text:span><text:span text:style-name="T171"><text:s text:c="7"/></text:span>Regie: Rémi Denecheau <text:line-break/> <text:span text:style-name="T268">Guarana ist als koffeinhaltige, stimulierende Substanz in Energy Drinks in Europa salonfähig geworden. Die Pflanze, aus der Guarana gewonnen wird, ist ein Lianengewächs und stammt aus dem Amazonasbecken. Dort wurde sie zum Gegenstand eines Konflikts zwischen den Satere-Mawe-Indiandern, die diese Pflanze zuerst nutzbar machten und anbauten, und der Industrie, die die Pflanze in ein Welthandelsprodukt verwandelte.<text:line-break/>Die Indios versuchen heute, die katastrophalen Auswirkungen der von früheren Generationen unter Druck durchgeführten Urwaldrodung wieder gutzumachen. Obadias Batista Garcia, der Präsident des Stammesrats, rief dazu 1996 das Guarana-Projekt ins Leben. Es handelt sich </text:span><text:s/><text:span text:style-name="T268">dabei um einen Wirtschaftsplan, der auf Nachhaltigkeit und Solidarität basiert und sich gegen eine maßlose Wachstumspolitik wehrt.<text:line-break/>Die Dokumentation lässt die Akteure dieser alternativen Wirtschaftsform zu Wort kommen und vergleicht die zwei radikal entgegen gesetzten Wirtschaftskonzepte. Das Guarana-Projekt der Satere-Mawe ist ein lehrreiches Beispiel für die Notwendigkeit, Wege nachhaltiger Nutzung natürlicher Ressourcen und solidarischen Wirtschaftens zu beschreiten.</text:span> </text:p>
            <text:p text:style-name="P84">Sate´re´-Mawe´ Indianer (CGTSM) COOP <text:s/>- <text:span text:style-name="T39">Fa.AmBev /Embrapa <text:s/></text:span>Santa Helena Versuchsfarm... das Guarana Fest hat die <text:span text:style-name="T39">Fa.AmBev / E Klar mbrapa</text:span> großen Auftritt ...wir wollen 1Mill.Hybriden zur Verfügung stellen! </text:p>
            <text:p text:style-name="P84"/>
          </table:table-cell>
          <table:table-cell table:style-name="Tabelle1.C2" office:value-type="string">
            <text:p text:style-name="P47">39:00</text:p>
          </table:table-cell>
        </table:table-row>
        <table:table-row table:style-name="TableLine94004136759360">
          <table:table-cell table:style-name="Tabelle1.A2" office:value-type="string">
            <text:p text:style-name="P66">057</text:p>
          </table:table-cell>
          <table:table-cell table:style-name="Tabelle1.A2" office:value-type="string">
            <text:p text:style-name="P28"><text:span text:style-name="T87"><text:s/></text:span><text:span text:style-name="T68">31/01/07/169,4MB/hr2 /</text:span> <text:span text:style-name="T70">der Tag</text:span> <text:span text:style-name="T9"><text:s text:c="9"/></text:span><text:span text:style-name="T257"><text:s text:c="2"/>Tornados in Afghanistan</text:span><text:span text:style-name="T256"> </text:span><text:span text:style-name="T2"><text:s/></text:span><text:span text:style-name="T142">Afghanistan...Traumatisierte</text:span> <text:span text:style-name="T107">Soldaten Erfahrung mit "Vollanschlag" und die Psychofolgen ....nur die Bevölkerung bekommt keine Hilfe! </text:span></text:p>
            <text:p text:style-name="P23"><text:span text:style-name="T180">..die Taliban nur Verständnis und Gespräche werden Helfen die Versöhnungs-</text:span> <text:span text:style-name="T180">Ko</text:span><text:span text:style-name="T188">m</text:span><text:span text:style-name="T180">mission </text:span></text:p>
            <text:p text:style-name="P23"><text:s text:c="4"/><text:span text:style-name="T180">...</text:span> <text:span text:style-name="T205">ISAF plädiert auf Abstand zu den Taliban!!!</text:span> </text:p>
            <text:p text:style-name="P23"><text:soft-page-break/><text:s/></text:p>
          </table:table-cell>
          <table:table-cell table:style-name="Tabelle1.C2" office:value-type="string">
            <text:p text:style-name="P47">55:00</text:p>
          </table:table-cell>
        </table:table-row>
        <table:table-row table:style-name="TableLine94004188404384">
          <table:table-cell table:style-name="Tabelle1.A2" office:value-type="string">
            <text:p text:style-name="P47">058</text:p>
          </table:table-cell>
          <table:table-cell table:style-name="Tabelle1.A2" office:value-type="string">
            <text:p text:style-name="P29"><text:span text:style-name="T70">31/01/07/</text:span><text:span text:style-name="T71">543</text:span><text:span text:style-name="T70">MB/arte</text:span> <text:span text:style-name="T2"><text:s text:c="10"/></text:span><text:span text:style-name="T258">und sie bewegt sich doc</text:span><text:span text:style-name="T259">h<text:line-break/></text:span><text:span text:style-name="T258"> </text:span><text:span text:style-name="T91">wie </text:span><text:span text:style-name="T92">DB_008-H115 </text:span><text:span text:style-name="T91">aber anders geschnitten</text:span><text:span text:style-name="T258"> </text:span><text:span text:style-name="T2">Italien <text:line-break/></text:span><text:span text:style-name="T9">groß Aktion zur Erforschung der Neutrinos</text:span> </text:p>
            <text:p text:style-name="P28"><text:span text:style-name="T2">...und das </text:span><text:span text:style-name="T107">Neutrinus Defizit ... das Verwandeln von einer zur anderen Art der Neutrinos. </text:span></text:p>
            <text:p text:style-name="P28"><text:span text:style-name="T142">Das </text:span><text:s/><text:span text:style-name="T142">ganze Weltall ein Neutrino-Meer!</text:span> <text:span text:style-name="T107">...und viele gedachte Beeinflussungen... </text:span><text:span text:style-name="T142">Nicola Tesla</text:span><text:span text:style-name="T107"> mit </text:span><text:s/><text:span text:style-name="T107">dabei! Schweiz macht Sonderausstellung für Tesla. Die </text:span><text:span text:style-name="T142">Tesla-Welle</text:span><text:span text:style-name="T107">... die Expansions-Globen von Klaus Vogel (Sachsen)</text:span> </text:p>
            <text:p text:style-name="P28"/>
          </table:table-cell>
          <table:table-cell table:style-name="Tabelle1.C2" office:value-type="string">
            <text:p text:style-name="P50">43:06</text:p>
          </table:table-cell>
        </table:table-row>
        <table:table-row table:style-name="TableLine94004233271296">
          <table:table-cell table:style-name="Tabelle1.A2" office:value-type="string">
            <text:p text:style-name="P58">059</text:p>
          </table:table-cell>
          <table:table-cell table:style-name="Tabelle1.A2" office:value-type="string">
            <text:p text:style-name="P35"><text:span text:style-name="T70">01/02/07/824,9MB/rbb</text:span> <text:s text:c="2"/><text:span text:style-name="T2">zur Person</text:span><text:span text:style-name="T8"> Christian Klar</text:span><text:span text:style-name="T2"> </text:span><text:span text:style-name="T3"><text:s text:c="2"/></text:span><text:span text:style-name="T14">RAF</text:span><text:span text:style-name="T2"><text:line-break/>im Gespräch mit</text:span><text:span text:style-name="T8"> Günter Gaus</text:span> <text:span text:style-name="T378"><text:s text:c="2"/><text:line-break/> </text:span></text:p>
          </table:table-cell>
          <table:table-cell table:style-name="Tabelle1.C2" office:value-type="string">
            <text:p text:style-name="P47">29:13</text:p>
          </table:table-cell>
        </table:table-row>
        <table:table-row table:style-name="Tabelle1.67">
          <table:table-cell table:style-name="Tabelle1.A2" office:value-type="string">
            <text:p text:style-name="P47">060</text:p>
          </table:table-cell>
          <table:table-cell table:style-name="Tabelle1.A2" office:value-type="string">
            <text:p text:style-name="P28"><text:span text:style-name="T70">14/02/07/69MB/Phönix vor Ort </text:span><text:span text:style-name="T2">Giovanni Claudio </text:span><text:span text:style-name="T9">Fava</text:span><text:span text:style-name="T2"> Berichterstatter</text:span> </text:p>
            <text:p text:style-name="P28"><text:s/><text:span text:style-name="T8">CIA-Untersuchungsausschuss im EU-Parlament</text:span> <text:span text:style-name="T107">...die Überstellungsopfer</text:span> <text:span text:style-name="T107">und die Geheimdienste ...die Forderungen an Aufklärung vom Rat!</text:span> </text:p>
            <text:p text:style-name="P23"/>
          </table:table-cell>
          <table:table-cell table:style-name="Tabelle1.C2" office:value-type="string">
            <text:p text:style-name="P47">04:00</text:p>
          </table:table-cell>
        </table:table-row>
        <table:table-row table:style-name="TableLine94004234620720">
          <table:table-cell table:style-name="Tabelle1.A2" office:value-type="string">
            <text:p text:style-name="P47">061</text:p>
          </table:table-cell>
          <table:table-cell table:style-name="Tabelle1.A2" office:value-type="string">
            <text:h text:style-name="P112" text:outline-level="1"><text:span text:style-name="T70">14/02/07/1,2GB/Phönix/</text:span> <text:span text:style-name="T195">die story</text:span> <text:span text:style-name="T49"><text:s text:c="2"/></text:span><text:span text:style-name="T32">Poker um das schwarze Gold</text:span><text:span text:style-name="T33"> <text:s text:c="3"/></text:span><text:span text:style-name="T250">Doku</text:span></text:h>
            <text:p text:style-name="P89">Wie Spekulanten den Ölpreis hochtreiben</text:p>
            <text:p text:style-name="P88">Filmautor Hubert Seipel untersucht, wie Spekulanten an der Ölbörse Nymex in New York den Preis für Öl in die Höhe treiben. Es ist eine Spekulation mit der Angst. Er wirft einen Blick hinter die Kulissen und beobachtet den Tagesablauf von zwei Ölhändlern. Außerdem spricht er mit Investmentbankern und Managern der großen Ölkonzerne. </text:p>
            <text:p text:style-name="P88">Die Lastwagen, die über das riesige Gelände rollen, haben Reifen von vier Meter Höhe und sind so groß wie Zweifamilienhäuser. Und wenn die Fahrerin von einem der größten Trucks der Welt die 400 Tonnen abkippt, riecht die tranige Erde nach Geld: In jeder Fuhre stecken 10.000 Dollar. 400 Milliarden Kubikmeter Erdöl lagern hier in der kanadischen Provinz - als Bitumen in einer Mischung von Sand und Öl. Und über 100 Milliarden Dollar investieren Ölfirmen und Banken aus aller Welt, um aus den riesigen Mengen Ölsand das schwarze Gold zu extrahieren. Eine Investition, die sich lohnt.</text:p>
            <text:p text:style-name="P88">Manhattan, New York, an der weltgrößten Ölbörse Nymex beginnt das täglich<text:span text:style-name="T210">e </text:span>Glücksspiel. Zwei Lager versuchen, viel Geld zu verdienen. Da sind die kommerziellen Händler, die mit Rohölprodukten handeln. Und da sind die Spieler, die den Schmierstoff für die Weltwirtschaft nur auf dem Papier verkaufen.</text:p>
            <text:p text:style-name="P88">Sie wetten auf die künftige Preisentwicklung, meist darauf, dass der Ölpreis steigt. In zwei Wochen, zwei Monaten, in zwei Jahren. Es geht nicht um wirkliche Lieferungen von Öl. Es ist eine Wette mit der Angst, dass möglicherweise nicht genügend Öl vorhanden ist. Dann verkaufen sie ihre Verträge weiter. Über 300.000 Verträge wechseln jeden Tag in New York den Besitzer.Das Geschäft ist global. "Die Szene ändert sich rasant", sagt Benoit de Vitry, Rohstoffmanager von Barclay Capital, einer der weltweit großen Banken im Geschäft. "Wir haben Tausende von Kunden, die ins Ölgeschäft gehen." <text:span text:style-name="T376">Das Pokern der Investmentbanken und Versicherungsfonds ist zum Spekulationssport in der Branche geworden.</text:span> Auf Kosten der Verbraucher.</text:p>
            <text:p text:style-name="P88">Dokumentation von <text:span text:style-name="T39">Hubert Seipel</text:span> (2006) <text:span text:style-name="T54">siehe auch:DB_006-374,DB_015-R121,</text:span></text:p>
            <text:p text:style-name="P88"/>
          </table:table-cell>
          <table:table-cell table:style-name="Tabelle1.C2" office:value-type="string">
            <text:p text:style-name="P47">60:17</text:p>
          </table:table-cell>
        </table:table-row>
        <table:table-row table:style-name="TableLine94004205455088">
          <table:table-cell table:style-name="Tabelle1.A2" office:value-type="string">
            <text:p text:style-name="P47">062</text:p>
          </table:table-cell>
          <table:table-cell table:style-name="Tabelle1.A2" office:value-type="string">
            <text:p text:style-name="P104"><text:span text:style-name="T70">14/02/07/1,2GB/Phönix/betrifft</text:span> <text:s text:c="3"/>Die Chemiefalle <text:s text:c="15"/><text:span text:style-name="T250">Doku</text:span></text:p>
            <text:p text:style-name="P99"><text:span text:style-name="T180">Dokumentation von Claus </text:span><text:span text:style-name="T205">Hanischdörfer</text:span><text:span text:style-name="T180"> (2006)</text:span></text:p>
            <text:p text:style-name="P100"><text:s/>Im Naturparadies Alpen stehen Forscher vor einem Rätsel. Im Thuner See beobachten sie mysteriöse Veränderungen an den Felchen. Fast die Hälfte der Fische hat missgebildete Geschlechtsteile. Sind chemische Stoffe, die ähnlich wie Hormone wirken, die Ursache für die <text:s/>Deformation? Droht auch den Menschen Gefahr? <text:line-break/><text:span text:style-name="T376">Der Film beschäftigt sich mit den Auswirkungen hormonaktiver Chemikalien. </text:span></text:p>
            <text:p text:style-name="P100"><text:soft-page-break/>Hormonaktive Chemikalien bestimmen unseren Lebensalltag. Sie stecken in Plastik, Kosmetik, Medikamenten und gelangen laufend in die Umwelt. Gleichzeitig machen Wissenschaftler weltweit<text:span text:style-name="T56"> alarmierende Beobachtungen</text:span>: <text:span text:style-name="T39">Eisbären</text:span> <text:span text:style-name="T56">bringen Zwitter zur Welt</text:span>, Fische verweiblichen, Kaulquappen entwickeln sich nicht mehr zu Fröschen. Und: Die Spermienqualität der europäischen Männer soll sich in den letzten 50 Jahren massiv verschlechtert haben.</text:p>
            <text:p text:style-name="P100"><text:span text:style-name="T56">Hormone in winzigen Mengen steuern Entwicklung und Verhalten von Tier und Mensch</text:span>. Chemikalien ähneln oft den Körper eigenen Hormonen und können das sensible System stören - <text:span text:style-name="T56">besonders gefährlich ist das bei </text:span><text:span text:style-name="T52">Schwangeren</text:span><text:span text:style-name="T56"> und </text:span><text:span text:style-name="T52">Säuglingen</text:span>. Die Chemieindustrie sieht dennoch keine Gefahr. Gesetzliche Kontrollmechanismen funktionieren nicht. <text:span text:style-name="T56">Der Film zeigt Auswirkungen von Hormon aktiven Chemikalien</text:span>. Ist die zehn Monate alte Lilly ein Opfer dieser Substanzen? Sie ist weder Junge noch Mädchen. Und was ist mit dem 37 Jahre alten Oliver J.? Seine Frau kann nicht schwanger werden, weil sich in seinem Ejakulat überhaupt keine Spermien befinden.</text:p>
            <text:p text:style-name="P100">Zufälle oder Vorboten einer bedrohlichen Entwicklung? Autor Claus <text:span text:style-name="T39">Hanischdörfer</text:span> geht auf Spurensuche.</text:p>
            <text:p text:style-name="P88"/>
            <text:p text:style-name="P88"/>
          </table:table-cell>
          <table:table-cell table:style-name="Tabelle1.C2" office:value-type="string">
            <text:p text:style-name="P47">44:00</text:p>
          </table:table-cell>
        </table:table-row>
        <table:table-row table:style-name="Tabelle1.70">
          <table:table-cell table:style-name="Tabelle1.A2" office:value-type="string">
            <text:p text:style-name="P115">063<text:line-break/><text:span text:style-name="T391">xyz</text:span></text:p>
            <text:p text:style-name="P115"/>
          </table:table-cell>
          <table:table-cell table:style-name="Tabelle1.A2" office:value-type="string">
            <text:p text:style-name="P28"><text:span text:style-name="T70">16/02/07/1,2GB/arte</text:span> <text:span text:style-name="T23"><text:s text:c="3"/></text:span><text:span text:style-name="T82">avi</text:span><text:span text:style-name="T83"> </text:span><text:span text:style-name="T23"><text:s text:c="6"/></text:span><text:span text:style-name="T62"><text:s/></text:span><text:span text:style-name="T261">u</text:span><text:span text:style-name="T262">nklarer Mix von Mitschnitten!</text:span></text:p>
            <text:p text:style-name="P63"><text:s/></text:p>
          </table:table-cell>
          <table:table-cell table:style-name="Tabelle1.C2" office:value-type="string">
            <text:p text:style-name="P57">29:00</text:p>
          </table:table-cell>
        </table:table-row>
        <table:table-row table:style-name="TableLine94004243016704">
          <table:table-cell table:style-name="Tabelle1.A2" office:value-type="string">
            <text:p text:style-name="P59">064</text:p>
          </table:table-cell>
          <table:table-cell table:style-name="Tabelle1.A2" office:value-type="string">
            <text:p text:style-name="P28"><text:span text:style-name="T70">19/70/2/07/</text:span><text:span text:style-name="T73">752</text:span><text:span text:style-name="T70">,5MB/Phönix/ <text:s text:c="3"/></text:span><text:span text:style-name="T8"><text:s text:c="14"/></text:span><text:span text:style-name="T264">Mekong</text:span><text:span text:style-name="T256"> </text:span><text:span text:style-name="T8"><text:s text:c="24"/></text:span><text:s/><text:span text:style-name="T159">Naturfilm</text:span> </text:p>
            <text:p text:style-name="P39"><text:span text:style-name="T107">Asiens Ströme Asiens Zauber <text:s text:c="31"/></text:span><text:span text:style-name="T109">Flußlandschaften.</text:span><text:span text:style-name="T7"><text:line-break/></text:span></text:p>
          </table:table-cell>
          <table:table-cell table:style-name="Tabelle1.C2" office:value-type="string">
            <text:p text:style-name="P47">44:00</text:p>
          </table:table-cell>
        </table:table-row>
        <table:table-row table:style-name="TableLine94004201001104">
          <table:table-cell table:style-name="Tabelle1.A2" office:value-type="string">
            <text:p text:style-name="P59">065</text:p>
          </table:table-cell>
          <table:table-cell table:style-name="Tabelle1.A2" office:value-type="string">
            <text:p text:style-name="Standard">19/02/07/1,1GB/Phönix <text:span text:style-name="T39">der Amazonas von der Quelle bis zur Mündung <text:s text:c="3"/></text:span><text:s text:c="36"/><text:span text:style-name="T382"><text:s text:c="6"/></text:span>Flusslandschaften <text:span text:style-name="T382"><text:s text:c="71"/></text:span><text:s/><text:span text:style-name="T163">Land+Leute</text:span></text:p>
            <text:p text:style-name="Standard">1.Folge die Quelle</text:p>
          </table:table-cell>
          <table:table-cell table:style-name="Tabelle1.C2" office:value-type="string">
            <text:p text:style-name="P47">45:00</text:p>
          </table:table-cell>
        </table:table-row>
        <table:table-row table:style-name="TableLine94004214553328">
          <table:table-cell table:style-name="Tabelle1.A2" office:value-type="string">
            <text:p text:style-name="P59">066</text:p>
          </table:table-cell>
          <table:table-cell table:style-name="Tabelle1.A2" office:value-type="string">
            <text:p text:style-name="P36"><text:span text:style-name="T70">19/02/07/1,1GB/Phönix</text:span> <text:span text:style-name="T8"><text:s/>der Amazonas von der Quelle bis zur Mündung <text:s text:c="7"/></text:span><text:span text:style-name="T15"><text:s text:c="20"/></text:span><text:span text:style-name="T379"><text:s/></text:span><text:s text:c="2"/><text:span text:style-name="T109">Flu</text:span><text:span text:style-name="T122">ss</text:span><text:span text:style-name="T109">landschaften</text:span><text:span text:style-name="T122"> <text:s text:c="84"/></text:span><text:span text:style-name="T160">Land+Leute</text:span><text:span text:style-name="T161"> </text:span></text:p>
            <text:p text:style-name="P63">2.Folge die Schluchten</text:p>
          </table:table-cell>
          <table:table-cell table:style-name="Tabelle1.C2" office:value-type="string">
            <text:p text:style-name="P47">44:00</text:p>
          </table:table-cell>
        </table:table-row>
        <table:table-row table:style-name="TableLine94004190601264">
          <table:table-cell table:style-name="Tabelle1.A2" office:value-type="string">
            <text:p text:style-name="P59">067</text:p>
          </table:table-cell>
          <table:table-cell table:style-name="Tabelle1.A2" office:value-type="string">
            <text:p text:style-name="P28"><text:span text:style-name="T70">19/02/07/926,2MB/Phönix/</text:span> <text:span text:style-name="T8"><text:s/>der Amazonas von der Quelle bis zur Mündung <text:s text:c="2"/></text:span></text:p>
            <text:p text:style-name="P65">3.Folge im Regenwald<text:span text:style-name="T382"> <text:s text:c="56"/></text:span><text:span text:style-name="T161">Land+Leute</text:span></text:p>
          </table:table-cell>
          <table:table-cell table:style-name="Tabelle1.C2" office:value-type="string">
            <text:p text:style-name="P47">44:00</text:p>
          </table:table-cell>
        </table:table-row>
        <table:table-row table:style-name="TableLine94004314057104">
          <table:table-cell table:style-name="Tabelle1.A2" office:value-type="string">
            <text:p text:style-name="P59">068</text:p>
          </table:table-cell>
          <table:table-cell table:style-name="Tabelle1.A2" office:value-type="string">
            <text:p text:style-name="P36"><text:span text:style-name="T70">19/02707/1GB/Phönix/</text:span> <text:span text:style-name="T8"><text:s/>der Amazonas von der Quelle bis zur Mündung <text:s text:c="9"/></text:span><text:span text:style-name="T379"><text:s/></text:span><text:s text:c="2"/><text:span text:style-name="T162">Flu</text:span><text:span text:style-name="T161">ss</text:span><text:span text:style-name="T162">landschaften</text:span><text:span text:style-name="T161"> <text:s/></text:span><text:span text:style-name="T122"><text:s text:c="75"/></text:span><text:span text:style-name="T161">Land+Leute</text:span></text:p>
            <text:p text:style-name="P63">4.Folge in Amazonien</text:p>
          </table:table-cell>
          <table:table-cell table:style-name="Tabelle1.C2" office:value-type="string">
            <text:p text:style-name="P47">44:00</text:p>
          </table:table-cell>
        </table:table-row>
        <table:table-row table:style-name="TableLine94004327031792">
          <table:table-cell table:style-name="Tabelle1.A2" office:value-type="string">
            <text:p text:style-name="P59">069</text:p>
          </table:table-cell>
          <table:table-cell table:style-name="Tabelle1.A2" office:value-type="string">
            <text:p text:style-name="P36"><text:span text:style-name="T70">19/02/07/1,1GB/Phönix</text:span> <text:span text:style-name="T8"><text:s/>der Amazonas von der Quelle bis zur Mündung <text:s text:c="8"/></text:span><text:span text:style-name="T379"><text:s/></text:span><text:s text:c="2"/><text:span text:style-name="T162">Flu</text:span><text:span text:style-name="T161">ss</text:span><text:span text:style-name="T162">landschaften</text:span><text:span text:style-name="T161"> <text:s/></text:span><text:span text:style-name="T122"><text:s text:c="78"/></text:span><text:span text:style-name="T161">Land+Leute</text:span></text:p>
            <text:p text:style-name="P63"/>
            <text:p text:style-name="P63">5.Folge Rio Mar - der Meeresfluss</text:p>
          </table:table-cell>
          <table:table-cell table:style-name="Tabelle1.C2" office:value-type="string">
            <text:p text:style-name="P47">44:00</text:p>
          </table:table-cell>
        </table:table-row>
        <table:table-row table:style-name="TableLine94004194960640">
          <table:table-cell table:style-name="Tabelle1.A2" office:value-type="string">
            <text:p text:style-name="P59">070</text:p>
          </table:table-cell>
          <table:table-cell table:style-name="Tabelle1.A2" office:value-type="string">
            <text:p text:style-name="P80">20/02/07/1,1GB/arte <text:span text:style-name="T391"><text:s text:c="19"/></text:span><text:span text:style-name="T28">Pulverfass Westafrika </text:span><text:span text:style-name="T5"><text:s/><text:line-break/>Fragen an mein Heimatland</text:span> <text:s/>(gesellsch.politische!)</text:p>
            <text:p text:style-name="P13">Afrika <text:s text:c="4"/>Cap Verden <text:s/>Dakar, das <text:s/>Land, der Kontinent... von Samba Fe´lix Ndiaye </text:p>
            <text:p text:style-name="P13">...die Balkanisierung durch die westl. Welt! ...Tür und Tor geöffnet für jegliche Manipulation...</text:p>
            <text:p text:style-name="P13"/>
          </table:table-cell>
          <table:table-cell table:style-name="Tabelle1.C2" office:value-type="string">
            <text:p text:style-name="P47">53:16</text:p>
          </table:table-cell>
        </table:table-row>
        <table:table-row table:style-name="TableLine94004191925392">
          <table:table-cell table:style-name="Tabelle1.A2" office:value-type="string">
            <text:p text:style-name="P59">071</text:p>
          </table:table-cell>
          <table:table-cell table:style-name="Tabelle1.A2" office:value-type="string">
            <text:p text:style-name="P28"><text:span text:style-name="T70">20/02/07/216MB/arte</text:span> <text:span text:style-name="T81"><text:s text:c="9"/></text:span><text:span text:style-name="T9">Pulverfass Westafrika</text:span> <text:span text:style-name="T9"><text:s/>Fragen an mein Heimatland</text:span> </text:p>
            <text:p text:style-name="P57"/>
            <text:p text:style-name="P57"/>
          </table:table-cell>
          <table:table-cell table:style-name="Tabelle1.C2" office:value-type="string">
            <text:p text:style-name="P47">11:00</text:p>
          </table:table-cell>
        </table:table-row>
        <table:table-row table:style-name="TableLine94004302932992">
          <table:table-cell table:style-name="Tabelle1.A2" office:value-type="string">
            <text:p text:style-name="P91">072</text:p>
          </table:table-cell>
          <table:table-cell table:style-name="Tabelle1.A2" office:value-type="string">
            <text:p text:style-name="P28"><text:span text:style-name="T70">21/02/07/1,5GB/arte</text:span> <text:span text:style-name="T9">Afrika der verfluchte Kontinent <text:s text:c="12"/></text:span><text:span text:style-name="T93">siehe auch DB005-258</text:span></text:p>
            <text:p text:style-name="P23">Abijan Pulverfass Westafrikas <text:span text:style-name="T180">&gt;Rückblick auf die Kolonialzeit ...seit 2002 ist der regionale Handel zum erliegen gekommen ...Frankreichs Rolle ...und die Kriege an der Elfenbeinküste, Liberias Krieg und wer liefert die Waffen und Diplomatische "Hilfe". ...am Ende die Aussage: </text:span><text:soft-page-break/><text:span text:style-name="T180">...wann werden die Weltmächte uns mit gleichem Maß messen! <text:s text:c="7"/></text:span><text:span text:style-name="T196"><text:s/>z.M.</text:span> </text:p>
            <text:p text:style-name="P13"/>
          </table:table-cell>
          <table:table-cell table:style-name="Tabelle1.C2" office:value-type="string">
            <text:p text:style-name="P47">57:00</text:p>
          </table:table-cell>
        </table:table-row>
        <table:table-row table:style-name="TableLine94004240548752">
          <table:table-cell table:style-name="Tabelle1.A2" office:value-type="string">
            <text:p text:style-name="P47">073</text:p>
          </table:table-cell>
          <table:table-cell table:style-name="Tabelle1.A2" office:value-type="string">
            <text:p text:style-name="P57">die neuen <text:span text:style-name="T39">verschärften Bedingungen für die"Freien Fotografen"</text:span> beim Verkauf an <text:span text:style-name="T138">die Verlage ...am Beispiel Springer!</text:span> </text:p>
            <text:p text:style-name="P57"/>
          </table:table-cell>
          <table:table-cell table:style-name="Tabelle1.C2" office:value-type="string">
            <text:p text:style-name="P47">04:30</text:p>
          </table:table-cell>
        </table:table-row>
        <table:table-row table:style-name="Tabelle1.81">
          <table:table-cell table:style-name="Tabelle1.A2" office:value-type="string">
            <text:p text:style-name="P47">074</text:p>
          </table:table-cell>
          <table:table-cell table:style-name="Tabelle1.A2" office:value-type="string">
            <text:p text:style-name="Table_20_Contents"><text:span text:style-name="T70">18/07/06</text:span> <text:span text:style-name="T84">arte</text:span> <text:span text:style-name="T248">Pfeifen im Dschungel</text:span><text:span text:style-name="T249"> <text:s text:c="6"/></text:span><text:s/><text:span text:style-name="T166">...kommplett siehe TV-Archiv </text:span><text:span text:style-name="T169">BA003 01</text:span> </text:p>
            <text:p text:style-name="Table_20_Contents"><text:span text:style-name="T5"><text:s/></text:span><text:span text:style-name="T170"><text:s text:c="2"/>Brillux-Affaire, Leuna</text:span><text:span text:style-name="T172"> </text:span><text:span text:style-name="T170">+</text:span><text:span text:style-name="T172"> </text:span><text:span text:style-name="T170">Elf</text:span><text:span text:style-name="T172"> </text:span><text:span text:style-name="T170">+</text:span><text:span text:style-name="T172"> </text:span><text:span text:style-name="T170">Minol,</text:span> <text:span text:style-name="T138"><text:s/></text:span><text:span text:style-name="T170">Bestechung</text:span> <text:span text:style-name="T138">..und wie man die </text:span><text:span text:style-name="T170">Staatsanwälte fertig macht</text:span> </text:p>
            <text:p text:style-name="P6">(W.Maier + Eva Joly z.B Koruptionsbekämpfer) <text:s text:c="24"/><text:span text:style-name="T239"><text:s text:c="2"/>PQC</text:span></text:p>
            <text:p text:style-name="P6">Fa. Betz <text:s/>von Anette <text:span text:style-name="T39">Kleinfeld</text:span></text:p>
            <text:p text:style-name="P6"><text:s text:c="87"/></text:p>
          </table:table-cell>
          <table:table-cell table:style-name="Tabelle1.C2" office:value-type="string">
            <text:p text:style-name="P47">10:00</text:p>
          </table:table-cell>
        </table:table-row>
        <table:table-row table:style-name="TableLine94004133115392">
          <table:table-cell table:style-name="Tabelle1.A2" office:value-type="string">
            <text:p text:style-name="P47">075</text:p>
          </table:table-cell>
          <table:table-cell table:style-name="Tabelle1.A2" office:value-type="string">
            <text:p text:style-name="P57"><text:span text:style-name="T84">22/02/07/106,1/Phönix vor Ort/</text:span> <text:s text:c="8"/><text:span text:style-name="T28">BND - Guantanamo </text:span></text:p>
            <text:p text:style-name="P13"><text:span text:style-name="T39">(M.</text:span><text:span text:style-name="T43"> </text:span><text:span text:style-name="T39">Kurnaz)</text:span> <text:span text:style-name="T39">Untersuchungsausschuß </text:span><text:s/>und das Verschwinden von Akten zu <text:s/>(und immer wieder das Verschwinden und gezänk von Akten! mit dabei: Staatss. Schapper, J.<text:span text:style-name="T352"> </text:span>Fischer, <text:s text:c="2"/>Staats.<text:span text:style-name="T352"> </text:span><text:span text:style-name="T39">Hanning</text:span> und BND <text:span text:style-name="T39">Urlau</text:span>, an entscheidender Stelle in der Präsidentenrunde mit dabei und <text:span text:style-name="T39">Steinmeier</text:span> </text:p>
            <text:p text:style-name="P13"><text:s text:c="2"/></text:p>
          </table:table-cell>
          <table:table-cell table:style-name="Tabelle1.C2" office:value-type="string">
            <text:p text:style-name="P47">03:00</text:p>
          </table:table-cell>
        </table:table-row>
        <table:table-row table:style-name="TableLine94004159241360">
          <table:table-cell table:style-name="Tabelle1.A2" office:value-type="string">
            <text:p text:style-name="P47">076</text:p>
            <text:p text:style-name="P47">077</text:p>
            <text:p text:style-name="P47">078</text:p>
            <text:p text:style-name="P47">079</text:p>
          </table:table-cell>
          <table:table-cell table:style-name="Tabelle1.A2" office:value-type="string">
            <text:p text:style-name="P63">frei</text:p>
          </table:table-cell>
          <table:table-cell table:style-name="Tabelle1.C2" office:value-type="string">
            <text:p text:style-name="P66"/>
          </table:table-cell>
        </table:table-row>
        <table:table-row table:style-name="TableLine94004190078624">
          <table:table-cell table:style-name="Tabelle1.A2" office:value-type="string">
            <text:p text:style-name="P47">080</text:p>
          </table:table-cell>
          <table:table-cell table:style-name="Tabelle1.A2" office:value-type="string">
            <text:p text:style-name="P28"><text:span text:style-name="T70">22/02/07/170,5/Phönix der Tag</text:span> <text:span text:style-name="T9">Stellungnahme zu M.</text:span><text:span text:style-name="T10"> </text:span><text:span text:style-name="T9">Kurnaz</text:span> <text:span text:style-name="T2">: </text:span><text:span text:style-name="T270">Hellmut </text:span><text:span text:style-name="T269">Könighaus</text:span><text:span text:style-name="T270"> FDP, </text:span><text:s/><text:span text:style-name="T270">H.C.</text:span><text:span text:style-name="T271"> </text:span><text:span text:style-name="T269">Ströbele</text:span><text:span text:style-name="T270"> Bü/Grüne ...zur Rückkehr von M. Kurnaz er ist kein "Gefährder" ! unschuldig </text:span><text:s/><text:span text:style-name="T270">inhaftiert in </text:span><text:span text:style-name="T269">Guantanamo.</text:span><text:span text:style-name="T270">..und die Bremer "Erkenntnisse!</text:span> </text:p>
            <text:p text:style-name="P28"/>
          </table:table-cell>
          <table:table-cell table:style-name="Tabelle1.C2" office:value-type="string">
            <text:p text:style-name="P47">07:00</text:p>
          </table:table-cell>
        </table:table-row>
        <table:table-row table:style-name="TableLine94004185123072">
          <table:table-cell table:style-name="Tabelle1.A2" office:value-type="string">
            <text:p text:style-name="P47">081</text:p>
            <text:p text:style-name="P47">082</text:p>
          </table:table-cell>
          <table:table-cell table:style-name="Tabelle1.A2" office:value-type="string">
            <text:p text:style-name="P57">frei</text:p>
          </table:table-cell>
          <table:table-cell table:style-name="Tabelle1.C2" office:value-type="string">
            <text:p text:style-name="P66"/>
          </table:table-cell>
        </table:table-row>
        <table:table-row table:style-name="TableLine94004199973104">
          <table:table-cell table:style-name="Tabelle1.A2" office:value-type="string">
            <text:p text:style-name="P47">083</text:p>
            <text:p text:style-name="P47">084</text:p>
          </table:table-cell>
          <table:table-cell table:style-name="Tabelle1.A2" office:value-type="string">
            <text:p text:style-name="P57">frei</text:p>
          </table:table-cell>
          <table:table-cell table:style-name="Tabelle1.C2" office:value-type="string">
            <text:p text:style-name="P66"/>
          </table:table-cell>
        </table:table-row>
        <table:table-row table:style-name="TableLine94004266803040">
          <table:table-cell table:style-name="Tabelle1.A2" office:value-type="string">
            <text:p text:style-name="P47">085</text:p>
          </table:table-cell>
          <table:table-cell table:style-name="Tabelle1.A2" office:value-type="string">
            <text:p text:style-name="P28"><text:span text:style-name="T70">26/02/07/272,2MB/Nano</text:span> <text:s text:c="3"/><text:span text:style-name="T256"><text:s/>das Pharma Preiskarussell <text:s text:c="2"/></text:span><text:span text:style-name="T8"><text:s/></text:span></text:p>
            <text:p text:style-name="P28"><text:span text:style-name="T8">.</text:span><text:span text:style-name="T138"> </text:span><text:span text:style-name="T107">..</text:span><text:span text:style-name="T130">das Festsetzen der Preise durch Staat und Pharma </text:span></text:p>
            <text:p text:style-name="P13">...Gerd<text:span text:style-name="T39"> Glaeske</text:span> (Mitgl. Sachverständigenrat f. Gesundheitsfragen)<text:span text:style-name="T382"> <text:line-break/></text:span> ...die Pharmafirmen mehr und mehr ihre Unersättlichkeit unter Beweis stellen </text:p>
            <text:p text:style-name="P57"/>
          </table:table-cell>
          <table:table-cell table:style-name="Tabelle1.C2" office:value-type="string">
            <text:p text:style-name="P47">10:00</text:p>
          </table:table-cell>
        </table:table-row>
        <table:table-row table:style-name="TableLine94004304622304">
          <table:table-cell table:style-name="Tabelle1.A2" office:value-type="string">
            <text:p text:style-name="P47">086</text:p>
          </table:table-cell>
          <table:table-cell table:style-name="Tabelle1.A2" office:value-type="string">
            <text:p text:style-name="P117"><text:span text:style-name="T70">12/03/07/103,5MB/Phönix</text:span> <text:span text:style-name="T391"><text:s text:c="10"/></text:span><text:s/><text:span text:style-name="T256">IRAK-Krieg</text:span><text:span text:style-name="T138"> </text:span><text:span text:style-name="T8"><text:s text:c="2"/></text:span><text:span text:style-name="T17"><text:s text:c="5"/></text:span><text:span text:style-name="T122"><text:s text:c="2"/></text:span><text:span text:style-name="T133">sehr </text:span><text:span text:style-name="T152">wichtig!</text:span><text:span text:style-name="T110"> </text:span><text:span text:style-name="T8"><text:line-break/> </text:span><text:span text:style-name="T2">... </text:span><text:span text:style-name="T257">Kriegsverweigerer</text:span><text:span text:style-name="T194"> Major </text:span><text:span text:style-name="T257">Pfaff</text:span><text:span text:style-name="T194"> </text:span><text:span text:style-name="T107"><text:s text:c="2"/><text:line-break/>Hintergründe: </text:span><text:span text:style-name="T110">vom „braven Soldat“ zum Verweigerer! <text:s text:c="4"/></text:span><text:span text:style-name="T122"><text:s text:c="26"/></text:span><text:span text:style-name="T110"><text:s text:c="45"/></text:span></text:p>
            <text:p text:style-name="P63"/>
          </table:table-cell>
          <table:table-cell table:style-name="Tabelle1.C2" office:value-type="string">
            <text:p text:style-name="P47">05:00</text:p>
          </table:table-cell>
        </table:table-row>
        <table:table-row table:style-name="TableLine94004145522416">
          <table:table-cell table:style-name="Tabelle1.A2" office:value-type="string">
            <text:p text:style-name="P47">087</text:p>
          </table:table-cell>
          <table:table-cell table:style-name="Tabelle1.A2" office:value-type="string">
            <text:p text:style-name="P28"><text:span text:style-name="T70">12/03/07/173MB/Report München</text:span> <text:span text:style-name="T8">Palmöl Produktion und Umweltverträglichkeit </text:span><text:span text:style-name="T2">für </text:span><text:span text:style-name="T107">den Regenwald? ... gibt noch kein verifiziertes Palmöl (Nachhaltigskeits-Kontrolle)</text:span> </text:p>
            <text:p text:style-name="P57"/>
          </table:table-cell>
          <table:table-cell table:style-name="Tabelle1.C2" office:value-type="string">
            <text:p text:style-name="P47">03:00</text:p>
          </table:table-cell>
        </table:table-row>
        <table:table-row table:style-name="TableLine94004154571168">
          <table:table-cell table:style-name="Tabelle1.A2" office:value-type="string">
            <text:p text:style-name="P47">088</text:p>
          </table:table-cell>
          <table:table-cell table:style-name="Tabelle1.A2" office:value-type="string">
            <text:p text:style-name="P28"><text:span text:style-name="T70">14/03/07/201MB/arte</text:span> <text:span text:style-name="T86">mit offenen Karten</text:span> <text:span text:style-name="T391"><text:s text:c="5"/></text:span>über den Status des KOSOVO <text:span text:style-name="T107">Bevölkerungszusammenhänge und Geschichte</text:span><text:span text:style-name="T138"> </text:span></text:p>
            <text:p text:style-name="P28"/>
          </table:table-cell>
          <table:table-cell table:style-name="Tabelle1.C2" office:value-type="string">
            <text:p text:style-name="P47">10:00</text:p>
          </table:table-cell>
        </table:table-row>
        <table:table-row table:style-name="TableLine94004235542784">
          <table:table-cell table:style-name="Tabelle1.A2" office:value-type="string">
            <text:p text:style-name="P47">089</text:p>
          </table:table-cell>
          <table:table-cell table:style-name="Tabelle1.A2" office:value-type="string">
            <text:p text:style-name="P28"><text:span text:style-name="T70">15/03/07/391,5MB/ARD Panorama</text:span> <text:span text:style-name="T380"><text:s text:c="5"/></text:span><text:span text:style-name="T9">Schullaufbahn Empfehlungen</text:span> </text:p>
            <text:p text:style-name="P33"><text:span text:style-name="T2">der Lehrer, oft </text:span><text:span text:style-name="T9">willkürliche Entscheidungen</text:span> <text:line-break/><text:span text:style-name="T2">..</text:span> <text:span text:style-name="T270">.</text:span><text:span text:style-name="T275">viele Lehrer lassen sich von der Sozialen Schicht aus der das Kind stammt leiten</text:span><text:span text:style-name="T270">, <text:line-break/>also Akademiker = Gymnasium </text:span><text:span text:style-name="T114">(die Gymnasialempfehlung)</text:span><text:span text:style-name="T270">- <text:line-break/> <text:s text:c="10"/>Arbeiter = Grundschule</text:span><text:span text:style-name="T107"> </text:span></text:p>
            <text:p text:style-name="P84"/>
          </table:table-cell>
          <table:table-cell table:style-name="Tabelle1.C2" office:value-type="string">
            <text:p text:style-name="P47">07:10</text:p>
          </table:table-cell>
        </table:table-row>
        <text:soft-page-break/>
        <table:table-row table:style-name="TableLine94004176048128">
          <table:table-cell table:style-name="Tabelle1.A2" office:value-type="string">
            <text:p text:style-name="P47">090</text:p>
          </table:table-cell>
          <table:table-cell table:style-name="Tabelle1.A2" office:value-type="string">
            <text:p text:style-name="P28"><text:span text:style-name="T70">18/03/07/1,8GB/ZDF expedition</text:span> <text:span text:style-name="T251"><text:s/></text:span><text:span text:style-name="T256">unser leben in der Zukunft 2057</text:span><text:span text:style-name="T251"> <text:s/></text:span><text:s text:c="4"/><text:span text:style-name="T348">Fiction-</text:span><text:span text:style-name="T250">Film</text:span> <text:s text:c="9"/></text:p>
            <text:p text:style-name="P23"><text:span text:style-name="T180">Moderiert von</text:span> <text:span text:style-name="T180">Frank Schätzing, Wissenschafts Autor <text:s text:c="6"/>...wenn sie sich heute schon von der Gesundheitsbehörde kontrolliert fühlen, dann schauen sie mal was die Zukunft bringen kann!</text:span> ...die häusliche elektronische Überwachung, mikrotechnik in der Kleidung <text:span text:style-name="T180">(Hightech-Kleidung) ...Herznachbau ...direkte Schnittstelle Maschine-Gehirn ...und nicht nur den Geschmack, sondern auch die GENE austrixen!....jede Aktion im Körper entsteht im Gehirn um die Nervenbahn im Rückenmark (bei verletztem Rückenmark) zu umgehen und die direkte Ansteuerung produzieren. ...der Versicherungsstatus und die 2 Klassenmedizin....</text:span> <text:span text:style-name="T205">Computer-assistierte- Chirugie</text:span> </text:p>
            <text:p text:style-name="P18"><text:span text:style-name="T372">05:00</text:span> Prof. Dr. Ing. Sundaresan <text:span text:style-name="T39">Jayaraman</text:span> Georgia Institut of Technology Entwickler von Hightech-Kleidung. <text:span text:style-name="T372">07:10</text:span> Paul <text:span text:style-name="T39">Moller <text:s/>International </text:span>konstruiert fliegende Autos. <text:span text:style-name="T373">15:52</text:span><text:span text:style-name="T347"> Helmholtz-Institut für Biomedizinische Technik Aaachen Dr. med Stefan </text:span><text:span text:style-name="T40">Jockenhövel </text:span><text:span text:style-name="T374">17:46</text:span><text:span text:style-name="T41"> Clemson University </text:span><text:span text:style-name="T348">USA Organe mit Drucker herstellen, Prof.Dr. Ing. Thomas </text:span><text:span text:style-name="T41">Boland</text:span><text:span text:style-name="T348"> beschreibt den Umbau für erste Versuche 2dimensional dann 3dimensional.</text:span></text:p>
            <text:p text:style-name="P19"><text:span text:style-name="T372">22:45</text:span> <text:span text:style-name="T39">Die Übergewichtigen: </text:span>warum essen wir am liebsten, was dick macht? <text:span text:style-name="T372">24:21</text:span> Prof. Dr. med. Rob <text:span text:style-name="T39">Hamer </text:span>Wageningen Centre for Food Sciences. Nicht nur Geschmack sondern auch Gene austrixen? Warum werden manche Menschen niemals dick? <text:span text:style-name="T349">Die Lösung dazu würde „dick Kohle“ bringen. </text:span><text:span text:style-name="T375">27:19</text:span><text:span text:style-name="T349"> Lösung für die Gelähmten? Prof. Dr. med. John </text:span><text:span text:style-name="T42">Donoghue</text:span><text:span text:style-name="T349"> Brown University durch Gedankenkraft (unter Umgehung der Wirbelsäule) einen Mauszeiger bewegen. </text:span><text:span text:style-name="T375">31:40</text:span><text:span text:style-name="T349"> Nicht versicherte „NV“ oder Arme „die Holzklasse“ des Krankenhauses. und das Clonen!</text:span></text:p>
            <text:p text:style-name="P62"/>
          </table:table-cell>
          <table:table-cell table:style-name="Tabelle1.C2" office:value-type="string">
            <text:p text:style-name="P66"/>
            <text:p text:style-name="P69">45:00</text:p>
            <text:p text:style-name="P70"/>
          </table:table-cell>
        </table:table-row>
        <table:table-row table:style-name="TableLine94004147887104">
          <table:table-cell table:style-name="Tabelle1.A2" office:value-type="string">
            <text:p text:style-name="P47">091</text:p>
          </table:table-cell>
          <table:table-cell table:style-name="Tabelle1.A2" office:value-type="string">
            <text:p text:style-name="P28"><text:span text:style-name="T70">20/03/07/926,2/ZDF/Frontal 21</text:span> <text:span text:style-name="T8">Müll auf Reisen </text:span><text:span text:style-name="T2">(4000 Tonnen!)</text:span> <text:s text:c="12"/><text:span text:style-name="T250">Doku</text:span></text:p>
            <text:p text:style-name="P84">... und krimminelle Energie am Beispiel Ungarn ...der ganze Dreck kommt aus Deutschland ...Frachtpapier Fälschung! ...seit EU-Erweiterung 1/4 der Kosten!</text:p>
            <text:p text:style-name="P84">&gt;<text:span text:style-name="T39">Guantanamo</text:span>, der rechtlose Raum! Roger <text:span text:style-name="T39">Willemsen</text:span> (Publizist)... gibt Gefangenen eine Stimme ...und die Militärkommissionen ...Beispiele Misshandlung, Demütigung der Gefangenen ...bis hoch zu <text:span text:style-name="T39">Rumsfeld</text:span>, <text:span text:style-name="T39">Tenned</text:span>, John Jo, Alberto Gonzales, Jefry <text:span text:style-name="T39">Miller</text:span></text:p>
            <text:p text:style-name="P85">...<text:span text:style-name="T179">Michal</text:span> Rattner (USA) hat Anklage beim Generalbundesanwald der BRD erhoben!</text:p>
            <text:p text:style-name="P84">...und der Generalbundesanwald muss ermitteln!</text:p>
            <text:p text:style-name="P86">&gt;Toll: <text:span text:style-name="T180">Sigmar</text:span> Gabriel ...nix erwarten und dann alles<text:span text:style-name="T368"> </text:span>(nix) erreichen!</text:p>
            <text:p text:style-name="P86"/>
          </table:table-cell>
          <table:table-cell table:style-name="Tabelle1.C2" office:value-type="string">
            <text:p text:style-name="P47">20:32</text:p>
          </table:table-cell>
        </table:table-row>
        <table:table-row table:style-name="TableLine94004229314768">
          <table:table-cell table:style-name="Tabelle1.A2" office:value-type="string">
            <text:p text:style-name="P47">092</text:p>
          </table:table-cell>
          <table:table-cell table:style-name="Tabelle1.A2" office:value-type="string">
            <text:p text:style-name="P28"><text:span text:style-name="T70"><text:s/>22/03/07/44,2MB/Phönix der Tag</text:span> <text:s/><text:span text:style-name="T8">Kurioses zum BND-Untersuchungsausschuss</text:span></text:p>
            <text:p text:style-name="P28"><text:span text:style-name="T138"><text:s/></text:span><text:span text:style-name="T107">von Thomas </text:span><text:span text:style-name="T142">Oppermann</text:span><text:span text:style-name="T107"> SPD, Kristina</text:span><text:span text:style-name="T142"> Köhler</text:span><text:span text:style-name="T107"> CDU ...ja, wer wusste was? ...welche dünnen Füße?</text:span><text:span text:style-name="T138"> </text:span><text:span text:style-name="T149"><text:s/></text:span><text:span text:style-name="T125"><text:s/>PQC</text:span></text:p>
            <text:p text:style-name="P23"/>
          </table:table-cell>
          <table:table-cell table:style-name="Tabelle1.C2" office:value-type="string">
            <text:p text:style-name="P47">02:00</text:p>
          </table:table-cell>
        </table:table-row>
        <table:table-row table:style-name="TableLine94004129159168">
          <table:table-cell table:style-name="Tabelle1.A2" office:value-type="string">
            <text:p text:style-name="P47">093</text:p>
          </table:table-cell>
          <table:table-cell table:style-name="Tabelle1.A2" office:value-type="string">
            <text:p text:style-name="P28"><text:span text:style-name="T70">23/03/07/40,2/ARD Tagesschau</text:span> <text:span text:style-name="T8">Unruhen im Kongo (Wahlen) </text:span></text:p>
            <text:p text:style-name="P28"><text:span text:style-name="T8">Bemba und Kabila</text:span> <text:s/><text:span text:style-name="T2">Afrika<text:line-break/></text:span></text:p>
          </table:table-cell>
          <table:table-cell table:style-name="Tabelle1.C2" office:value-type="string">
            <text:p text:style-name="P47">01:24</text:p>
          </table:table-cell>
        </table:table-row>
        <table:table-row table:style-name="TableLine94004192427008">
          <table:table-cell table:style-name="Tabelle1.A2" office:value-type="string">
            <text:p text:style-name="P47">094</text:p>
          </table:table-cell>
          <table:table-cell table:style-name="Tabelle1.A2" office:value-type="string">
            <text:p text:style-name="P28"><text:span text:style-name="T70">23/03/07/50,2MB/Zeit im</text:span><text:span text:style-name="T80"> </text:span><text:span text:style-name="T70">Bild</text:span> <text:s/><text:span text:style-name="T2">Benita Ferrero</text:span><text:span text:style-name="T8"> Waldner EU-Außenkommissarin </text:span><text:s/><text:span text:style-name="T24">...nützlicher Idiot?</text:span><text:span text:style-name="T279"> </text:span></text:p>
            <text:p text:style-name="P28"/>
          </table:table-cell>
          <table:table-cell table:style-name="Tabelle1.C2" office:value-type="string">
            <text:p text:style-name="P47">03:43</text:p>
          </table:table-cell>
        </table:table-row>
        <table:table-row table:style-name="TableLine94004013065728">
          <table:table-cell table:style-name="Tabelle1.A2" office:value-type="string">
            <text:p text:style-name="P58">095</text:p>
          </table:table-cell>
          <table:table-cell table:style-name="Tabelle1.A2" office:value-type="string">
            <text:p text:style-name="P28"><text:span text:style-name="T70">01/04/07/716,1MB/Phönix historische Ereignisse </text:span><text:span text:style-name="T257">Wasser Macht Geld</text:span><text:span text:style-name="T252"> <text:s text:c="6"/></text:span><text:span text:style-name="T250">Doku</text:span></text:p>
            <text:p text:style-name="P13"><text:span text:style-name="T39">"akzeptiert man die Privatisierung <text:s/>des Wassers, akzeptiert man die Vermarktung des Lebens</text:span> (Riccardo Petrella) </text:p>
            <text:p text:style-name="P13">Vivendi, RWE, ONDEO, Nestle, . ... <text:span text:style-name="T39">Beispiel Ungarn der Zugang zum Osten!</text:span> </text:p>
            <text:p text:style-name="P13"><text:span text:style-name="T39">die Unternehmen sagen:</text:span> ...Effizienz -Preisreduzierung -Optimierung der Wasserresourcen -Transparenz der Verwaltung -Verbraucherschutz ...doch in der Praxis sieht das anders aus! ...die erste Privatisierung in Wales! ...mangelnde Investitionen der Unternehmen ins Wassernetz. Die Bedürfnisse der Bevölkerung kommt zuletzt! <text:span text:style-name="T39">Briesensee</text:span> und das Abwasser: Zwangsanschluss ans Zentrale (statt dezentrale) Abwasser! ...und die damit verbundenen Geschäfte! Abwasserqualität der dezentralen (biologisch) und der Zentralen Versorgung. </text:p>
            <text:p text:style-name="P24"><text:soft-page-break/>Grenobel das Wasser! ...und die Rückführung in Gemeindehand!</text:p>
            <text:p text:style-name="P24"/>
          </table:table-cell>
          <table:table-cell table:style-name="Tabelle1.C2" office:value-type="string">
            <text:p text:style-name="P47">31:00</text:p>
          </table:table-cell>
        </table:table-row>
        <table:table-row table:style-name="TableLine94004304490144">
          <table:table-cell table:style-name="Tabelle1.A2" office:value-type="string">
            <text:p text:style-name="P58">096</text:p>
          </table:table-cell>
          <table:table-cell table:style-name="Tabelle1.A2" office:value-type="string">
            <text:p text:style-name="P28"><text:span text:style-name="T70">01/04/07/239,5MB/Phönix /historische Ereignisse </text:span><text:span text:style-name="T9">Palästina-Israel und das Wasser</text:span> </text:p>
            <text:p text:style-name="P23"><text:s/><text:span text:style-name="T180">aus dem Westjordanland ...die Israelis stehlen uns das Wasser!...Leiden der Palästinenser in der Westbank!...die Israelische Siedlung </text:span><text:span text:style-name="T205">Ariel ...die Israelis haben das gesamte Wasser unter Kontrolle!</text:span> </text:p>
            <text:p text:style-name="P23"/>
          </table:table-cell>
          <table:table-cell table:style-name="Tabelle1.C2" office:value-type="string">
            <text:p text:style-name="P47">10:00</text:p>
          </table:table-cell>
        </table:table-row>
        <table:table-row table:style-name="TableLine94004190616400">
          <table:table-cell table:style-name="Tabelle1.A2" office:value-type="string">
            <text:p text:style-name="P68">097</text:p>
            <text:p text:style-name="P68"/>
          </table:table-cell>
          <table:table-cell table:style-name="Tabelle1.A2" office:value-type="string">
            <text:p text:style-name="P28"><text:span text:style-name="T74">374MB/ <text:s text:c="5"/></text:span><text:span text:style-name="T253"><text:s/>„</text:span><text:span text:style-name="T254">Aufschwung, Sonne, Knut - gehts uns wirklich wieder gut?</text:span><text:line-break/><text:span text:style-name="T115">Politiker bei Sabine Christansen <text:s/></text:span><text:span text:style-name="T116">es geht um Steuerpolitik Lohndumping, Arbeitslosigkeit </text:span><text:line-break/><text:span text:style-name="T107">Peter </text:span><text:span text:style-name="T142">Hahne</text:span><text:span text:style-name="T107"> (BamS-Kolumnist) Gabor </text:span><text:span text:style-name="T142">Steingart</text:span><text:span text:style-name="T107">, Sara </text:span><text:span text:style-name="T142">Wagenknecht</text:span><text:span text:style-name="T107">, <text:s/>SPD-</text:span><text:span text:style-name="T142">Stiegler</text:span><text:span text:style-name="T107"> ...immer wieder Gruselig!!, Roland </text:span><text:span text:style-name="T142">Berger</text:span><text:span text:style-name="T107"> (Unternehmensberater) </text:span></text:p>
            <text:p text:style-name="P80"/>
          </table:table-cell>
          <table:table-cell table:style-name="Tabelle1.C2" office:value-type="string">
            <text:p text:style-name="P47">0<text:span text:style-name="T294">8</text:span>:<text:span text:style-name="T294">33</text:span></text:p>
            <text:p text:style-name="P47"/>
          </table:table-cell>
        </table:table-row>
        <table:table-row table:style-name="TableLine94004136733184">
          <table:table-cell table:style-name="Tabelle1.A2" office:value-type="string">
            <text:p text:style-name="P17">098</text:p>
          </table:table-cell>
          <table:table-cell table:style-name="Tabelle1.A2" office:value-type="string">
            <text:p text:style-name="P17">frei</text:p>
          </table:table-cell>
          <table:table-cell table:style-name="Tabelle1.C2" office:value-type="string">
            <text:p text:style-name="P47"/>
          </table:table-cell>
        </table:table-row>
        <table:table-row table:style-name="TableLine94004156743856">
          <table:table-cell table:style-name="Tabelle1.A2" office:value-type="string">
            <text:p text:style-name="P47">099</text:p>
          </table:table-cell>
          <table:table-cell table:style-name="Tabelle1.A2" office:value-type="string">
            <text:p text:style-name="P13">frei</text:p>
          </table:table-cell>
          <table:table-cell table:style-name="Tabelle1.C2" office:value-type="string">
            <text:p text:style-name="P47"/>
          </table:table-cell>
        </table:table-row>
        <table:table-row table:style-name="Tabelle1.102">
          <table:table-cell table:style-name="Tabelle1.A2" office:value-type="string">
            <text:p text:style-name="P47">100</text:p>
          </table:table-cell>
          <table:table-cell table:style-name="Tabelle1.A2" office:value-type="string">
            <text:p text:style-name="P108"><text:span text:style-name="T84">31/05/07/1,2GB/Phoenix</text:span> <text:s text:c="2"/>die story <text:s text:c="6"/><text:span text:style-name="T28">Wir sind drin! <text:s text:c="3"/></text:span><text:span text:style-name="T211"><text:s/>PQC</text:span><text:span text:style-name="T39"> <text:s text:c="3"/></text:span><text:span text:style-name="T156">sehr </text:span><text:span text:style-name="T151">wichtig!</text:span><text:span text:style-name="T159"> </text:span></text:p>
            <text:p text:style-name="P26"><text:span text:style-name="T39">Lobbyisten im Zentrum der Macht </text:span><text:span text:style-name="T180">(Sascha Adamek Kim Otto)</text:span> </text:p>
            <text:p text:style-name="P26"><text:span text:style-name="T180">Lobbyisten in Ministerien, Einfluss auf Gesetzesvorlagen</text:span> <text:span text:style-name="T180">am Beispiel </text:span><text:span text:style-name="T39">FRAPORT <text:s/></text:span></text:p>
            <text:p text:style-name="P26"><text:span text:style-name="T180">rund 120</text:span> <text:span text:style-name="T180">sog. "Leihbeamte" <text:s/>und ca 52 aufgelistete Firmen und Verbände ...unter dem Vorwand des "Expertise Einkaufs" ...unabhängig sind sie auch nicht! ...wem gehört ihre "loyalität"? wer bezahlt sie? ...dazu u.a. Thomas Jühe (Bürgermeister Raunheim) ......,Volker Beck (Grüne), Peter Altmaier (CDU) <text:s text:c="2"/>Rainer Baake, <text:s text:c="2"/>...und dann schreibt sich die Wirtschaft ihre Gesetze selber!</text:span> </text:p>
            <text:p text:style-name="P26"><text:span text:style-name="T39"><text:s/>Am Beispiel</text:span> <text:span text:style-name="T180">Bundesverkehrsministerium Susanne</text:span><text:span text:style-name="T39"> Vollraht</text:span> <text:span text:style-name="T180">arbeitet 4Tage arbeitet sie für den Verband der Deutschen Bauindustrie (Heiko </text:span><text:span text:style-name="T39">Stiepelmann</text:span><text:span text:style-name="T180">), und den 5.Tag im Bundesverkehrsministerium! oder: Daimler/Chrysler (LKW-Maut)</text:span> </text:p>
            <text:p text:style-name="P12">Bundesfinanzministerium und die Gesetzesänderung zu Hedgh-Fonds eine Juristin des BVI (Stefan <text:span text:style-name="T39">Seip</text:span>) arbeitet im Ministerium und wird vom BVI bezahlt.</text:p>
            <text:p text:style-name="P12">Bundesgesundheitsministerium und die Pharmaindustrie und die Krankenkassen, die waren gleich mehrfach im Ministerium vertreten! ...übertrieben hat es die DAK ...Klaus Vater(GesundhMinisterium) versucht eine Entschuldigung zu bringen... von wegen Einzelfall... <text:s text:c="2"/>dazu Prof. Hans-Herbert <text:span text:style-name="T39">von Armin</text:span> ...die Diener zweier Herrn! </text:p>
            <text:p text:style-name="P13"><text:span text:style-name="T39">...eine Form der Korruption!</text:span> ...und der <text:span text:style-name="T39">W.</text:span><text:span text:style-name="T44"> </text:span><text:span text:style-name="T39">Thierse </text:span>(SPD Vizepräsident des Bundestags!) hat wiedermal von nix gewußt! ...und Rainer <text:span text:style-name="T39">Brüderle</text:span><text:span text:style-name="T353"> </text:span>(FDP) ...hät das in diesem Umfang nicht für möglich gehalten! ...ha,ha! dazu: Michael <text:span text:style-name="T39">Reinert</text:span> vom Bundesrechnungshof soll 2007 Gegenstand einer Prüfung werden! u.a. die <text:span text:style-name="T39">"Lex Fraport"</text:span> ...Wolf-Dieter <text:span text:style-name="T39">Zumpfort</text:span> Lobbyist der <text:span text:style-name="T39">TUI AG</text:span> Vortrag Lobbyarbeit </text:p>
            <text:p text:style-name="P23"><text:span text:style-name="T180">und die Ausnahmen des Nachtflugbetriebs! und die Ausnahmen genehmigt sich Fraport selbst, weil die Flugaufsicht</text:span> <text:span text:style-name="T180">(eigentl.Staatlich)</text:span> <text:span text:style-name="T180">Angestellte der Fraport sind (sog Leihbeamte)</text:span> <text:span text:style-name="T205">...unabhängige Kontrolle wird ausgehebelt!!</text:span> </text:p>
            <text:p text:style-name="P23"><text:span text:style-name="T205">Fraport</text:span><text:span text:style-name="T180"> Lobbyist: Wolf- Dieter </text:span><text:span text:style-name="T205">Zumpfort</text:span><text:span text:style-name="T180"> ...das Fluglärmgesetzt z.B. sollte verbessert werden </text:span><text:span text:style-name="T265"><text:s/></text:span><text:span text:style-name="T180">(Entschädigungsregelung) ...und was kam dabei raus? <text:s/>Rainer</text:span><text:span text:style-name="T205"> Baake (gut!)</text:span><text:span text:style-name="T265"> </text:span><text:span text:style-name="T180">(Staatss.Bund.UmwM) wundert sich noch heute ...am meisten Gegenwind aus dem Verkehrsministerium, es wurde alles Infrage gestellt!...das ist der Ansatz der Lobbisten ...und</text:span><text:span text:style-name="T265"> </text:span><text:span text:style-name="T180">der Vertreter des BundesVerk.Min. ist kein Beamter (Leiharbeiter) und arbeitet kurz danach bei </text:span><text:span text:style-name="T205">Fraport</text:span><text:span text:style-name="T180">!</text:span> <text:line-break/><text:span text:style-name="T205">...ein Lehrstück undemokratischen Verhaltens! </text:span></text:p>
            <text:p text:style-name="P87"><text:span text:style-name="T180">Volker </text:span><text:span text:style-name="T205">Beck</text:span><text:span text:style-name="T180"> (BÜ/Grüne) ...aufklärend!</text:span> <text:span text:style-name="T205">...die Form</text:span><text:span text:style-name="T207">u</text:span><text:span text:style-name="T205">lierungshilfen der Lobby! <text:s/></text:span></text:p>
            <text:p text:style-name="P106"><text:span text:style-name="T54">ein gutes Beispiel für die Überforderung der Abgeordneten!</text:span> </text:p>
            <text:p text:style-name="P23"><text:span text:style-name="T205">...</text:span><text:span text:style-name="T180">Peter</text:span><text:span text:style-name="T205"> Altmaier</text:span><text:span text:style-name="T208"> </text:span><text:span text:style-name="T189">(bF)</text:span><text:span text:style-name="T180"> </text:span><text:span text:style-name="T205">CDU </text:span><text:span text:style-name="T180">Staats</text:span> <text:span text:style-name="T205">.</text:span> <text:span text:style-name="T180">BundesInnenM.</text:span> <text:span text:style-name="T205">Lügt voll ab auf eine Frage von Volker Beck!!</text:span><text:span text:style-name="T202"> ...eine Bankrotterklärung der Politik</text:span> <text:span text:style-name="T189"><text:s/>PQC</text:span></text:p>
            <text:p text:style-name="P23"><text:s/><text:span text:style-name="T205"><text:s/></text:span><text:span text:style-name="T180">...rund 120"Leiharbeiter aus der Creme der Wirtschaft </text:span><text:span text:style-name="T205">(Aufzählung der Unternehmen!!) der Zuschlag für Daimler/Chrysler</text:span> <text:span text:style-name="T180">für das Mautsystem!!</text:span> </text:p>
            <text:p text:style-name="P107"><text:span text:style-name="T107"><text:s/>...oder im</text:span><text:span text:style-name="T138"> </text:span><text:span text:style-name="T170">Finanzministerium </text:span><text:span text:style-name="T107">(</text:span><text:span text:style-name="T180">Hedgefonds</text:span><text:span text:style-name="T107"> Hürden beseitigen)</text:span><text:span text:style-name="T138"> </text:span><text:span text:style-name="T107">...eine Juristin aus</text:span><text:span text:style-name="T138"> </text:span><text:span text:style-name="T107">der </text:span><text:span text:style-name="T138"><text:s text:c="4"/></text:span><text:span text:style-name="T170">Finanzbranche der Banken! </text:span><text:span text:style-name="T211">...auch im</text:span><text:span text:style-name="T138"> </text:span><text:span text:style-name="T222">Gesundheitsministerium </text:span><text:span text:style-name="T211">Klaus </text:span><text:span text:style-name="T222">Vater</text:span><text:span text:style-name="T138"> </text:span><text:span text:style-name="T222">"...ein </text:span><text:span text:style-name="T138"><text:s text:c="4"/></text:span><text:span text:style-name="T222">Einzelfall!" </text:span><text:span text:style-name="T211">ha ha! ...Prof. Hans-Herman </text:span><text:span text:style-name="T222">v Arnim</text:span><text:span text:style-name="T138"> </text:span><text:span text:style-name="T222">"...über die Diener zweier Herrn" eine art Korruption! ...</text:span><text:span text:style-name="T211">Wofgang</text:span><text:span text:style-name="T222"> Thierse <text:s/>...wußte das nicht!</text:span><text:span text:style-name="T138"> </text:span><text:span text:style-name="T211">(nützlicher Idiot?)</text:span><text:span text:style-name="T138"> </text:span><text:span text:style-name="T222">... </text:span><text:span text:style-name="T211">Rainer </text:span><text:soft-page-break/><text:span text:style-name="T222">Brüderle FDP </text:span><text:span text:style-name="T211">...neue Dimension Ha ha!</text:span><text:span text:style-name="T138"> </text:span></text:p>
            <text:p text:style-name="P12">voller Einsatz und von der Lobby ausgebremst: Thomas <text:span text:style-name="T39">Jühe</text:span> Bürgermeister</text:p>
            <text:p text:style-name="P13">oder: Roland <text:span text:style-name="T39">Berger</text:span> dem <text:span text:style-name="T39">Schröder</text:span> (exKanzler) sein Lobbyist</text:p>
            <text:p text:style-name="P13"><text:s text:c="125"/></text:p>
          </table:table-cell>
          <table:table-cell table:style-name="Tabelle1.C2" office:value-type="string">
            <text:p text:style-name="P47">43:00</text:p>
          </table:table-cell>
        </table:table-row>
        <table:table-row table:style-name="TableLine94004140486624">
          <table:table-cell table:style-name="Tabelle1.A2" office:value-type="string">
            <text:p text:style-name="P47">101</text:p>
          </table:table-cell>
          <table:table-cell table:style-name="Tabelle1.A2" office:value-type="string">
            <text:p text:style-name="P28"><text:span text:style-name="T70">03/04/07/434,5MB/ZDF Frontal 21 </text:span><text:span text:style-name="T8">Klimapolitik ...Merkels sog. CO</text:span><text:span text:style-name="T18">²</text:span><text:span text:style-name="T8"> Durchbruch</text:span> </text:p>
            <text:p text:style-name="P23">...her mit der Kohle <text:span text:style-name="T180">...</text:span><text:span text:style-name="T202">und die CO</text:span><text:span text:style-name="T204">² </text:span><text:span text:style-name="T202">-Zertifikate werden immer noch an <text:s/>Konzerne verschenkt, die diese wiederum verkaufen!</text:span><text:span text:style-name="T388"> </text:span><text:span text:style-name="T390"><text:s/></text:span><text:span text:style-name="T204">PQC</text:span></text:p>
            <text:p text:style-name="P92"><text:span text:style-name="T211">Thorbe Becker (BUND) hat mal nachgerechnet! die Lobby <text:s/>läuft in Berlin ein : SPD Arbeits gruppe:</text:span><text:span text:style-name="T221"> </text:span><text:span text:style-name="T222">RWE-Power </text:span><text:span text:style-name="T211">Henning</text:span><text:span text:style-name="T222"> Renst</text:span><text:span text:style-name="T221"> </text:span><text:span text:style-name="T211">, </text:span><text:span text:style-name="T222">Vattenfall </text:span><text:span text:style-name="T211">Rainer</text:span><text:span text:style-name="T222"> Knauber</text:span><text:span text:style-name="T221"> </text:span><text:span text:style-name="T211">ehem SPD Verk.Minst., </text:span><text:span text:style-name="T222">EON </text:span><text:span text:style-name="T221"><text:s/></text:span><text:span text:style-name="T211">Gerd</text:span><text:span text:style-name="T222"> Von der Gröben</text:span><text:span text:style-name="T221"> </text:span><text:span text:style-name="T211">, Reinhard</text:span><text:span text:style-name="T222"> Schultz SPD</text:span><text:span text:style-name="T221"> </text:span><text:span text:style-name="T211">Initiator der Lobby-Runde </text:span><text:span text:style-name="T222">und im Aufsichtsrat</text:span><text:span text:style-name="T221"> </text:span><text:span text:style-name="T211">bei Vattenfall ... Frontal fragt: warum werden die Kraftwerkkonzerne mit Millionen gefördert? will </text:span><text:span text:style-name="T221"><text:s/></text:span><text:span text:style-name="T211">kein </text:span><text:span text:style-name="T213">Interview</text:span><text:span text:style-name="T211"> geben... warum? ...das ist meine Sache sagt der R.</text:span><text:span text:style-name="T213"> </text:span><text:span text:style-name="T222">Schultz</text:span><text:span text:style-name="T211">!</text:span><text:span text:style-name="T221"> <text:s/></text:span><text:span text:style-name="T211"><text:s text:c="2"/>PQC</text:span></text:p>
            <text:p text:style-name="P23"/>
          </table:table-cell>
          <table:table-cell table:style-name="Tabelle1.C2" office:value-type="string">
            <text:p text:style-name="P47">08:10</text:p>
          </table:table-cell>
        </table:table-row>
        <table:table-row table:style-name="TableLine94004206408384">
          <table:table-cell table:style-name="Tabelle1.A2" office:value-type="string">
            <text:p text:style-name="P47">102</text:p>
          </table:table-cell>
          <table:table-cell table:style-name="Tabelle1.A2" office:value-type="string">
            <text:p text:style-name="P41"><text:s text:c="2"/><text:span text:style-name="T107">Frei</text:span></text:p>
          </table:table-cell>
          <table:table-cell table:style-name="Tabelle1.C2" office:value-type="string">
            <text:p text:style-name="P47"/>
          </table:table-cell>
        </table:table-row>
        <table:table-row table:style-name="TableLine94004227477040">
          <table:table-cell table:style-name="Tabelle1.A2" office:value-type="string">
            <text:p text:style-name="P47">103</text:p>
          </table:table-cell>
          <table:table-cell table:style-name="Tabelle1.A2" office:value-type="string">
            <text:p text:style-name="P28"><text:span text:style-name="T70"><text:s text:c="2"/>205MB</text:span> <text:span text:style-name="T2">/arte/ <text:s text:c="7"/>mit offenen Karten</text:span> <text:s text:c="8"/>Argentinien<text:line-break/></text:p>
          </table:table-cell>
          <table:table-cell table:style-name="Tabelle1.C2" office:value-type="string">
            <text:p text:style-name="P66"/>
          </table:table-cell>
        </table:table-row>
        <table:table-row table:style-name="TableLine94004199480640">
          <table:table-cell table:style-name="Tabelle1.A2" office:value-type="string">
            <text:p text:style-name="P47">104</text:p>
          </table:table-cell>
          <table:table-cell table:style-name="Tabelle1.A2" office:value-type="string">
            <text:p text:style-name="P32"><text:span text:style-name="T77">zwischen 03 -30.04.200 <text:s text:c="5"/></text:span><text:span text:style-name="T74">749</text:span><text:span text:style-name="T70">MB/ <text:s text:c="27"/></text:span><text:s/><text:span text:style-name="T257">tagesthemen</text:span><text:span text:style-name="T2"> <text:s text:c="3"/></text:span><text:span text:style-name="T307">Anne Will<text:line-break/></text:span><text:span text:style-name="T311">Die Polizei soll Zugriff auf Millionen Passfotos bekommen</text:span><text:span text:style-name="T2"><text:line-break/></text:span><text:span text:style-name="T142">Schäuble <text:s/></text:span><text:span text:style-name="T111">die „Antiterrordatei“ Online-Zugriff </text:span><text:span text:style-name="T107">auf alle Biometrischen Passfotos und Fingerabdrücke zugreifen können! </text:span><text:span text:style-name="T111">Dadurch würden Freiheitrechte für Sicherheit geopfert</text:span><text:span text:style-name="T107">...</text:span><text:span text:style-name="T142">Schaar</text:span><text:span text:style-name="T107"> spricht von Wortbruch: </text:span><text:span text:style-name="T111">bei</text:span><text:span text:style-name="T107"> </text:span><text:span text:style-name="T111">Einführung der elektronischen Pässe</text:span><text:span text:style-name="T107"> </text:span><text:span text:style-name="T111">sei versprochen worden, das es keinen Onlinezugriff geben würde.Dazu Christian Nitsche: ...Zugriff auf Fingerabdrücke lehnen SPD <text:s/>Ralf </text:span><text:span text:style-name="T143">Stegner. </text:span><text:span text:style-name="T111">„...wir wollen keinen Überwachungsstaat haben!“</text:span><text:span text:style-name="T143"> </text:span><text:span text:style-name="T111">und Polizeigewerkschaft Konrad Freiberg ab: ...das passt nicht zu unserem Menschenbild, nicht zu unserem</text:span><text:span text:style-name="T107"> </text:span><text:span text:style-name="T111">Verständnis des Staates ... <text:s/></text:span><text:span text:style-name="T143">Schäubles <text:s/></text:span><text:span text:style-name="T111">Mautdaten </text:span><text:span text:style-name="T112">für Ermittlungen nutzbar zu machen. Die Videoüberwachung öffentl. Plätze auszubauen, empfindet macher als eine Entwicklung zum „Gläsernen Bürger“ Bü90/Grüne Fritz </text:span><text:span text:style-name="T144">Kuhn</text:span><text:span text:style-name="T112"> ...Datensammelwut in Richtung Überwachungsstaat. K. M. </text:span><text:span text:style-name="T144">Betzl</text:span><text:span text:style-name="T112"> Datenschutzbeauftragter Bayern ...der Bürger in all seinen Lebensäußerungen nicht mehr unbeobachtet ...und bei bedarf gegen Ihn verwendet!<text:line-break/> </text:span><text:span text:style-name="T154">...</text:span><text:span text:style-name="T153">in Zukunft? <text:s/>die eGK und d</text:span><text:span text:style-name="T155">as</text:span><text:span text:style-name="T153"> Telematik TI-System</text:span><text:span text:style-name="T140"> </text:span><text:span text:style-name="T112"><text:line-break/>&gt;G</text:span><text:span text:style-name="T144">. Öttinger</text:span><text:span text:style-name="T112"> bei Trauerrede zu Hans </text:span><text:span text:style-name="T144">Filbinger</text:span><text:span text:style-name="T112"> ...er ließt vom Blatt: </text:span><text:span text:style-name="T144">Filbinger</text:span><text:span text:style-name="T112"> sei kein Nationalsozialist, sondern ein Gegner des NS-Regimes gewesen! ...das war kein Versehen sondern ein geplanter Akt! Dazu Thomas </text:span><text:span text:style-name="T144">Stephan</text:span><text:span text:style-name="T112">: ...er wollte wohl ein Zeichen setzen. <text:line-break/>O-Ton </text:span><text:span text:style-name="T144">Filbinger</text:span><text:span text:style-name="T112">! ...es gibt kein Urteil von Filbinger durch das ein Mensch sein Leben verloren</text:span><text:span text:style-name="T121"> </text:span><text:span text:style-name="T112">hätte“ ...er war am Urteil gegen zwei Fahnenflüchtigen Matrosen beteiligt. Es wurde nicht vollstreckt, weil die Soldaten nicht gefasst wurden. Anders beim Desateur <text:s/>Walter</text:span><text:span text:style-name="T144"> Gröger</text:span><text:span text:style-name="T112">, die Hinrichtung leitete er selbst! </text:span><text:span text:style-name="T119">Ulrich Herbert Uni Freiburg: .</text:span><text:span text:style-name="T112">..</text:span><text:span text:style-name="T119">er war kein Gegner sondern Befürworter des Regimes. Die BW-Partei stand zu ihm. Es war eine Posthume Ehrenerklärung von </text:span><text:span text:style-name="T112">G</text:span><text:span text:style-name="T144">. Öttinge</text:span><text:span text:style-name="T145">r. </text:span><text:span text:style-name="T120">Dazu der Kommentar von Michael</text:span><text:span text:style-name="T145"> Zeiß:</text:span><text:span text:style-name="T120"> ...was Damals Recht war, kann Heut nicht unrecht sein meinte</text:span><text:span text:style-name="T145"> Filbinger...<text:line-break/>&gt;Schwere Kämpfe in Somalia. </text:span><text:span text:style-name="T120">Regierungstruppen der Übergangsregierung und äthiopische Truppen auf der Einen und islamistische Rebellen und dem mächtigsten Clan auf der Anderen Seite sind nicht mehr so heftig wie in den Vorwochen. Es leidet die Zivilbevölkerung. 200tsd. Flüchtlinge. Kein sicheres Bild der Ereignisse. Die Krankenhäuser überfüllt. Dazu UN-Koordinator Ph. Lazzarini. </text:span><text:span text:style-name="T145">Die von der USA unterstützten Besatzer sind verhasst!</text:span><text:span text:style-name="T120"> World Vision G. </text:span><text:span text:style-name="T145">Grzybek</text:span><text:span text:style-name="T120">: ...solange man Majoritäten und Minoritäten nicht berücksichtigt ist das zum Scheitern verurteilt! Friedensgespräche hätten Chance wenn alle teilnehmen könnten! Was bringt die „afrikanische Friedenstruppe“ AMISOM ? Sie sind von ihrem Auftrag weit entfernt, im Augenblick können sie sich nur selbst beschützen!<text:line-break/>&gt;</text:span><text:span text:style-name="T145">Irak Gewalt</text:span><text:span text:style-name="T120"> hat weitere Eskalationsstufe erreicht. Anschlag auf das Parlament. Für US und Staatliche Aufpasser eine Blamage 1.Klasse! Kampf zwischen Suniten und Schiiten, die Folgen der Vertreibung.<text:line-break/>&gt;Todesopfer nach Anschlag in </text:span><text:span text:style-name="T145">Algier</text:span><text:span text:style-name="T120"> gestiegen. <text:line-break/>&gt;</text:span><text:span text:style-name="T145">Schweiz BRD-Tornado abgestürzt</text:span><text:span text:style-name="T120">.<text:line-break/></text:span><text:soft-page-break/><text:span text:style-name="T120">&gt;</text:span><text:span text:style-name="T145">Telekom-Beschäftigte</text:span><text:span text:style-name="T120"> protestieren gegen Auslagerung. Mehr Arbeit, weniger Geld!</text:span></text:p>
            <text:p text:style-name="P25"/>
          </table:table-cell>
          <table:table-cell table:style-name="Tabelle1.C2" office:value-type="string">
            <text:p text:style-name="P53">15:50</text:p>
          </table:table-cell>
        </table:table-row>
        <table:table-row table:style-name="TableLine94004185663728">
          <table:table-cell table:style-name="Tabelle1.A2" office:value-type="string">
            <text:p text:style-name="P47">105</text:p>
          </table:table-cell>
          <table:table-cell table:style-name="Tabelle1.A2" office:value-type="string">
            <text:p text:style-name="P28"><text:span text:style-name="T70">30/04/07/ 62,9MB/ard /Tagesschau</text:span> <text:span text:style-name="T9">Doping im Radsport</text:span> </text:p>
            <text:p text:style-name="P10">...systematisches doping <text:s/>Uni-Klinik Freiburg u.a.Teamchef Rolf Aldag, Lothar Heinrich, Andreas Schmied Team Telekom </text:p>
            <text:p text:style-name="P10"/>
          </table:table-cell>
          <table:table-cell table:style-name="Tabelle1.C2" office:value-type="string">
            <text:p text:style-name="P47">02:12</text:p>
          </table:table-cell>
        </table:table-row>
        <table:table-row table:style-name="TableLine94004313438112">
          <table:table-cell table:style-name="Tabelle1.A2" office:value-type="string">
            <text:p text:style-name="P47">106</text:p>
          </table:table-cell>
          <table:table-cell table:style-name="Tabelle1.A2" office:value-type="string">
            <text:p text:style-name="P43"><text:span text:style-name="T8">frei</text:span> </text:p>
          </table:table-cell>
          <table:table-cell table:style-name="Tabelle1.C2" office:value-type="string">
            <text:p text:style-name="P47"/>
          </table:table-cell>
        </table:table-row>
        <table:table-row table:style-name="TableLine94004234535920">
          <table:table-cell table:style-name="Tabelle1.A2" office:value-type="string">
            <text:p text:style-name="P47">107</text:p>
          </table:table-cell>
          <table:table-cell table:style-name="Tabelle1.A2" office:value-type="string">
            <text:p text:style-name="P28"><text:span text:style-name="T70">505MB/Phönix unter den Linden:</text:span> <text:span text:style-name="T382"><text:s text:c="4"/></text:span><text:span text:style-name="T256">Vorratsdatenspeicherung</text:span><text:span text:style-name="T8"> <text:line-break/></text:span><text:span text:style-name="T107">und der "</text:span><text:span text:style-name="T142">Schäuble Entwurf"</text:span><text:span text:style-name="T205"> </text:span></text:p>
            <text:p text:style-name="P13">die veröffentlichte Meinung von Gerhard<text:span text:style-name="T39"> Baum</text:span> FDP und Markus <text:span text:style-name="T39">Söder</text:span> CSU :<text:line-break/>...<text:span text:style-name="T388">die Verfassung an die "Realitäten" anpassen</text:span>. </text:p>
            <text:p text:style-name="P57"/>
          </table:table-cell>
          <table:table-cell table:style-name="Tabelle1.C2" office:value-type="string">
            <text:p text:style-name="P47">17:00</text:p>
          </table:table-cell>
        </table:table-row>
        <table:table-row table:style-name="TableLine94004176798960">
          <table:table-cell table:style-name="Tabelle1.A2" office:value-type="string">
            <text:p text:style-name="P66">108</text:p>
          </table:table-cell>
          <table:table-cell table:style-name="Tabelle1.A2" office:value-type="string">
            <text:p text:style-name="P87"><text:span text:style-name="T70">18/04/07 /97MB/Tagesschau</text:span> <text:span text:style-name="T33">Tornadoeinsatz Afghanistan </text:span></text:p>
            <text:p text:style-name="P84">&gt;verstößt gegen das Friedensgebot des Grundgesetzes</text:p>
            <text:p text:style-name="P87"><text:s/><text:span text:style-name="T180">...wo bleibt die Parlamentarische Zustimmung zum NATO-Einsatz? </text:span></text:p>
            <text:p text:style-name="P84">&gt;<text:span text:style-name="T56">vom Verteidigungsbündnis zum Angriffsbündnis, das ist vom Grundgesetz nicht gedeckt!</text:span> ...Reinhard <text:span text:style-name="T39">Silberberg</text:span> (Auswertiges<text:span text:style-name="T392">a</text:span>mt) : der Einsatz ist legitim!</text:p>
            <text:p text:style-name="P84"/>
          </table:table-cell>
          <table:table-cell table:style-name="Tabelle1.C2" office:value-type="string">
            <text:p text:style-name="P47">02:52</text:p>
          </table:table-cell>
        </table:table-row>
        <table:table-row table:style-name="TableLine94004016117360">
          <table:table-cell table:style-name="Tabelle1.A2" office:value-type="string">
            <text:p text:style-name="P47">109</text:p>
          </table:table-cell>
          <table:table-cell table:style-name="Tabelle1.A2" office:value-type="string">
            <text:p text:style-name="P28"><text:span text:style-name="T70">21/04/07/389MB/rbb</text:span> <text:s text:c="3"/>Ausbau der Elbe zur Schifffahrtsstraße </text:p>
            <text:p text:style-name="P84">Entwicklung des Flussbetts </text:p>
            <text:p text:style-name="P87"><text:span text:style-name="T180">&gt;...die Auenlandschaft bei Wörlitz Wörlitzer Gärten (die Elbe gräbt sich ein) künstliche Einengungen der Elbe ...die Buhnen zurücknehmen!</text:span> </text:p>
            <text:p text:style-name="P87"/>
          </table:table-cell>
          <table:table-cell table:style-name="Tabelle1.C2" office:value-type="string">
            <text:p text:style-name="P47">11:15</text:p>
          </table:table-cell>
        </table:table-row>
        <table:table-row table:style-name="TableLine94004234089200">
          <table:table-cell table:style-name="Tabelle1.A2" office:value-type="string">
            <text:p text:style-name="P47">110</text:p>
          </table:table-cell>
          <table:table-cell table:style-name="Tabelle1.A2" office:value-type="string">
            <text:p text:style-name="P28"><text:span text:style-name="T70">23/04/07/116MB/ARD</text:span> <text:span text:style-name="T9">Öffentliche Überwachung</text:span> </text:p>
            <text:p text:style-name="P28"><text:span text:style-name="T9"><text:s/></text:span><text:span text:style-name="T270">(Video) und Rechnerabgleich Pilotprojekte zum Thema Passbild Wiedererkennung ...dazu Peter </text:span><text:span text:style-name="T269">Schaar</text:span><text:span text:style-name="T270">, G.</text:span><text:span text:style-name="T269">Baum</text:span><text:span text:style-name="T205"> </text:span><text:s text:c="2"/><text:span text:style-name="T270">Verfassungsklage <text:line-break/></text:span></text:p>
          </table:table-cell>
          <table:table-cell table:style-name="Tabelle1.C2" office:value-type="string">
            <text:p text:style-name="P47">02:13</text:p>
          </table:table-cell>
        </table:table-row>
        <table:table-row table:style-name="TableLine94004192877328">
          <table:table-cell table:style-name="Tabelle1.A2" office:value-type="string">
            <text:p text:style-name="P47">111</text:p>
          </table:table-cell>
          <table:table-cell table:style-name="Tabelle1.A2" office:value-type="string">
            <text:p text:style-name="P28"><text:span text:style-name="T70">24/04/07/408MB/arte</text:span> <text:span text:style-name="T60"><text:s text:c="17"/>Ware Tier</text:span> <text:s/><text:span text:style-name="T180">Doku</text:span></text:p>
            <text:p text:style-name="P11"><text:span text:style-name="T54">...weitere in FP_002</text:span><text:line-break/></text:p>
          </table:table-cell>
          <table:table-cell table:style-name="Tabelle1.C2" office:value-type="string">
            <text:p text:style-name="P47">14:13</text:p>
          </table:table-cell>
        </table:table-row>
        <table:table-row table:style-name="TableLine94004151986352">
          <table:table-cell table:style-name="Tabelle1.A2" office:value-type="string">
            <text:p text:style-name="P47">112</text:p>
          </table:table-cell>
          <table:table-cell table:style-name="Tabelle1.A2" office:value-type="string">
            <text:p text:style-name="P28"><text:span text:style-name="T70">28/04/07/565MB/arte</text:span> <text:s text:c="11"/>Staudammbau in <text:span text:style-name="T295">Kurdistan</text:span> <text:s text:c="5"/><text:span text:style-name="T180">Doku</text:span></text:p>
            <text:p text:style-name="P23"><text:span text:style-name="T180">(Südost Anatolien Türkisch Kurdistan) Deutsche, Österreicher, Schweizer Firmen wollen bauen abgesichert durch Bürgschaften ihrer Länder!</text:span> </text:p>
            <text:p text:style-name="P93"><text:span text:style-name="T211">&gt;</text:span><text:span text:style-name="T222">Hasankeyf</text:span><text:span text:style-name="T211"> eine wichtige Kulturstelle säuft dann ab! <text:s/>Vertreibung von 55tsd Menschen ...am Beispiel </text:span><text:span text:style-name="T222">Batman</text:span><text:span text:style-name="T211"> </text:span><text:span text:style-name="T215">viel versprochen und nix gehalten!</text:span><text:span text:style-name="T211"> ...gleichzeit</text:span><text:span text:style-name="T212">ig</text:span><text:span text:style-name="T211"> die totale Kontrolle des Tigris Wassers <text:s/>...der IRAK wurde nicht befragt ein Verstoß gegen Intern. Recht! </text:span><text:span text:style-name="T222">Wasserkrieg</text:span><text:span text:style-name="T211">! </text:span><text:span text:style-name="T222"><text:s/></text:span><text:span text:style-name="T170">GPM</text:span><text:span text:style-name="T107"> 4/07 - Berlin bewilligt </text:span><text:span text:style-name="T170">Hermes-Bürgschaft</text:span><text:span text:style-name="T107"> für umstrittenen </text:span><text:span text:style-name="T170">Ilisu-Staudamm</text:span><text:span text:style-name="T107">. <text:line-break/>„Wir haben immer noch Hoffnung“, sagt Ercan </text:span><text:span text:style-name="T170">Ayboga</text:span><text:span text:style-name="T107">, „und Ideen“. Und so werden sich die deutschen Diplomaten in Ankara auf heiklen Besuch einstellen müssen, ebenso die Botschaften </text:span><text:span text:style-name="T138"><text:s text:c="4"/></text:span><text:span text:style-name="T107">Österreichs und der Schweiz: Hunderte Bürger wollen sich dort symbolträchtig um Asyl bemühen. </text:span><text:span text:style-name="T138"><text:s text:c="3"/></text:span><text:span text:style-name="T107">Denn wie mindestens 50.000 weitere Menschen werden sie ihre Heimat und damit ihre wirtschaftliche und soziale Existenzgrundlage verlieren, wenn der umstrittene </text:span><text:span text:style-name="T170">Ilisu-Staudamm</text:span><text:span text:style-name="T107"> im Südosten der Türkei gebaut wird – </text:span><text:span text:style-name="T130">abgesichert durch eine deutsche Hermes-Bürgschaft und Exportkredite Österreichs und </text:span><text:span text:style-name="T166"><text:s/></text:span><text:span text:style-name="T130">der Schweiz (siehe GPM 4/06). </text:span><text:span text:style-name="T107">„Wenn Eure Regierungen das Projekt unterstützen“, sagt der Wasserbau-Ingenieur </text:span><text:span text:style-name="T170">Ayboga</text:span><text:span text:style-name="T107"> von der „Initiative zur Rettung Hasankeyfs“, „müsst ihr die </text:span><text:span text:style-name="T138"><text:s/></text:span><text:span text:style-name="T107">Konsequenzen tragen.“ <text:line-break/>Es war am 26. März, als der Bau des </text:span><text:span text:style-name="T170">Ilisu-Staudamms</text:span><text:span text:style-name="T107">, der seit so vielen Jahren in der Diskussion ist, </text:span><text:span text:style-name="T138"><text:s text:c="3"/></text:span><text:span text:style-name="T107">zur unmittelbaren Gefahr wurde: An diesem Tag bewilligte die deutsche Regierung wider Erwarten eine Hermes-Bürgschaft für das Mega-Projekt am Tigris, das mehr als 300 Quadratkilometer überfluten wird – und die 10.000 Jahre alte Stadt </text:span><text:span text:style-name="T170">Hasankeyf</text:span><text:span text:style-name="T107"> samt ihrem unschätzbaren kulturellen Erbe. Das Konsortium, dem das deutsche Unternehmen </text:span><text:span text:style-name="T170">Züblin</text:span><text:span text:style-name="T107">, die österreichische Firma </text:span><text:span text:style-name="T170">Andritz</text:span><text:span text:style-name="T107"> und </text:span><text:span text:style-name="T138"><text:s/></text:span><text:span text:style-name="T107">einige Schweizer Firmen angehören, kann </text:span><text:soft-page-break/><text:span text:style-name="T107">nun mit den Vorbereitungen für den Dammbau beginnen.<text:line-break/>„Haben wir es doch gewusst“, sagt Ercan </text:span><text:span text:style-name="T170">Ayboga</text:span><text:span text:style-name="T107">: „</text:span><text:span text:style-name="T130">Was für die Deutschen zählt, ist nur das Geld.“</text:span><text:span text:style-name="T107"> Wie viele Einwohner </text:span><text:span text:style-name="T170">Hasankeyfs</text:span><text:span text:style-name="T107"> zeigt sich der Aktivist bitter enttäuscht von Europa: „In </text:span><text:span text:style-name="T117">H</text:span><text:span text:style-name="T107">ermes-Bürgschaft für umstrittenen </text:span><text:span text:style-name="T170">Ilisu-Staudamm</text:span><text:span text:style-name="T107">. </text:span><text:span text:style-name="T70"><text:line-break/> </text:span><text:span text:style-name="T132">In</text:span><text:span text:style-name="T166"> </text:span><text:span text:style-name="T130">Deutschland oder Österreich selbst wäre ein vergleichbares Projekt niemals bewilligt worden.“</text:span><text:span text:style-name="T107"><text:line-break/>„</text:span><text:span text:style-name="T136">Die Pro-Illisu-Entscheidung ist ein Armutszeugnis für Deutschland“</text:span><text:span text:style-name="T107">, bestätigt Heike </text:span><text:span text:style-name="T170">Drillisch</text:span><text:span text:style-name="T107"> von der </text:span><text:span text:style-name="T138"><text:s/></text:span><text:span text:style-name="T107">deutschen Umwelt- und Entwicklungsorganisation </text:span><text:span text:style-name="T170">WEED</text:span><text:span text:style-name="T107">. „Wenn es hart auf hart kommt, will man sich das Geschäft eben nicht entgehen lassen. Auch wenn dafür eigene Prinzipien verletzt werden.“</text:span><text:span text:style-name="T138"> </text:span><text:span text:style-name="T107"><text:line-break/> Die Bundesregierung traf ihre Entscheidung, obwohl kein ausgearbeiteter Umsiedlungsplan und keine seriöse Umweltverträglichkeitsstudie vorliegen und sich hochrangige Archäologen vehement gegen das Projekt aussprechen. Auch dass weder die irakische noch die syrische Regierung ausreichend konsultiert wurden – obgleich im Irak Trinkwasserknappheit und Versteppung drohen – schien kein Hindernis zu sein.<text:line-break/></text:span><text:span text:style-name="T130">Dabei hatte eine Kommission seit 2004 geprüft, ob das Ilisu-Projekt für eine Bürgschaft in Frage kommt.</text:span><text:span text:style-name="T107"> </text:span><text:span text:style-name="T136">Alles sprach dagegen</text:span><text:span text:style-name="T107">. Schließlich soll der Staudamm in einem notorischen Krisengebiet </text:span><text:span text:style-name="T138"><text:s/></text:span><text:span text:style-name="T107">entstehen. „Eigentlich war immer klar, dass dieses Projekt nie Weltbankstandard erreichen würde“, sagt </text:span><text:span text:style-name="T170">Drillisch</text:span><text:span text:style-name="T107">, deren Organisation sich mit der Vergabe von Exportkrediten beschäftigt. <text:line-break/> Aber der Druck der türkischen Regierung wuchs. Insider vermuten, dass Ankara andeutete, im Falle eines europäischen Rückziehers könnten die Chinesen den Zuschlag bekommen. Schließlich arbeiten chinesische Bautrupps in vielen Ländern an Großprojekten, ohne sich um Umweltauflagen zu scheren. Allerdings wäre die Ansiedlung Tausender chinesischer Arbeiter in den kurdischen Gebieten niemals durchsetzbar gewesen – zumal die türkische Regierung versprochen hatte, mit dem Dammbau Zehntausende Arbeitsplätze zu schaffen. Ein Bluff also? „Die chinesische Konkurrenz dient als Totschlagargument“, meint </text:span><text:span text:style-name="T170">Drillisch</text:span><text:span text:style-name="T107">.</text:span><text:span text:style-name="T70"><text:line-break/></text:span><text:span text:style-name="T107">Trotz des fatalen Signals aus Berlin kämpft die „Initiative zur Rettung von Hasankeyf“ weiter: Derzeit legen Aktivisten einen „Park der Hoffnung und Solidarität“ an und pflanzen Bäume. Stars wie die legendäre Sängerin Sezen Aksu wollen sich an den Aktionen zur Rettung der historischen Stadt beteiligen. Und vor türkischen Gerichten hängen vier große Verfahren an, die sich mit dem Ilisu-Projekt beschäftigen. <text:line-break/> Noch bleibt den Bürgern </text:span><text:span text:style-name="T170">Hasankeyfs </text:span><text:span text:style-name="T107">Zeit, sich zu wehren: In diesem Jahr steht der Beginn der Bauarbeiten wohl nicht mehr an. Zu sehr ist die türkische Regierung mit politischen Turbulenzen und den bevorstehenden Neuwahlen beschäftigt. <text:line-break/>Und noch sind die Exportbürgschaften offiziell gar nicht in Kraft getreten: Die Türkei wehrt sich gegen eine Klausel, nach der sie die Kredite sofort zurückzahlen müsste, sollte sie die – nicht sonderlich anspruchsvollen – Umweltauflagen verletzen.</text:span><text:span text:style-name="T138"><text:line-break/> </text:span><text:span text:style-name="T299">Mit neuer Info</text:span><text:span text:style-name="T300">:</text:span><text:span text:style-name="T298"><text:line-break/></text:span><text:span text:style-name="T324">DB_063-</text:span><text:span text:style-name="Strong_20_Emphasis"><text:span text:style-name="T288">Av017</text:span></text:span><text:span text:style-name="Strong_20_Emphasis"><text:span text:style-name="T289">_</text:span></text:span><text:span text:style-name="Strong_20_Emphasis"><text:span text:style-name="T285">04/01/22</text:span></text:span><text:span text:style-name="Strong_20_Emphasis"><text:span text:style-name="T286">/28,1MB/</text:span></text:span><text:span text:style-name="Strong_20_Emphasis"><text:span text:style-name="T287">swr2-wissen </text:span></text:span><text:span text:style-name="T290">Wasser als Waffe</text:span><text:span text:style-name="T291"> </text:span><text:span text:style-name="T292"><text:s/></text:span><text:span text:style-name="T293">sehr sehr wichtig!</text:span><text:span text:style-name="T2"><text:line-break/> </text:span><text:s/></text:p>
          </table:table-cell>
          <table:table-cell table:style-name="Tabelle1.C2" office:value-type="string">
            <text:p text:style-name="P66">23:47</text:p>
          </table:table-cell>
        </table:table-row>
        <table:table-row table:style-name="TableLine94004235276288">
          <table:table-cell table:style-name="Tabelle1.A2" office:value-type="string">
            <text:p text:style-name="P47">113</text:p>
          </table:table-cell>
          <table:table-cell table:style-name="Tabelle1.A2" office:value-type="string">
            <text:p text:style-name="P28"><text:span text:style-name="T70">30/04/07/457MB/Phönix</text:span> <text:s text:c="16"/><text:span text:style-name="T256">die Bausparfalle Schrottimmobilien </text:span></text:p>
            <text:p text:style-name="P28"><text:s/><text:span text:style-name="T107">Bardenia+ Vertriebsgruppe (Heinen&amp;Biege) verschleierter Betrug! <text:s/></text:span></text:p>
            <text:p text:style-name="P24">Kleinanleger im 3fachen Millionenbetrag betrogen!! </text:p>
            <text:p text:style-name="P23"><text:span text:style-name="T205">7jahre ermitteln... Prozessverschleppung! </text:span><text:span text:style-name="T180">Jörn </text:span><text:span text:style-name="T205">Sack</text:span><text:span text:style-name="T180"> und der Umgang der deutschen Gerichte mit EU-Entscheidungen zum Kunden (Verbraucher)schutz. Richter Gerd </text:span><text:span text:style-name="T205">Nobbe</text:span><text:span text:style-name="T180"> BGH (vorläufig auf der Seite der Banken!)</text:span> <text:span text:style-name="T180">hat Stellungnahme abgelehnt ...5 von der </text:span><text:span text:style-name="T205">Bardenia</text:span><text:span text:style-name="T180"> geschädigten Kunden haben sich das Leben genommen! </text:span></text:p>
            <text:p text:style-name="P23"><text:s/><text:span text:style-name="T180">...dazu Dietrich </text:span><text:span text:style-name="T205">Schroeder</text:span><text:span text:style-name="T180"> (Vorstandsvorsitzender </text:span><text:span text:style-name="T205">Bardenia</text:span><text:span text:style-name="T180">) (</text:span><text:span text:style-name="T197">ein harter Lügner</text:span><text:span text:style-name="T180">) </text:span></text:p>
            <text:p text:style-name="P23"><text:span text:style-name="T180">...der Mietpool Be</text:span><text:span text:style-name="T186">t</text:span><text:span text:style-name="T180">rug!</text:span> </text:p>
            <text:p text:style-name="P23"/>
          </table:table-cell>
          <table:table-cell table:style-name="Tabelle1.C2" office:value-type="string">
            <text:p text:style-name="P47">17:30</text:p>
          </table:table-cell>
        </table:table-row>
        <table:table-row table:style-name="TableLine94004196576288">
          <table:table-cell table:style-name="Tabelle1.A2" office:value-type="string">
            <text:p text:style-name="P47">114</text:p>
          </table:table-cell>
          <table:table-cell table:style-name="Tabelle1.A2" office:value-type="string">
            <text:p text:style-name="P28"><text:span text:style-name="T70">01/05/07/1,7GB/Phönix</text:span> <text:span text:style-name="T2">04.Mai <text:s/>1970</text:span> <text:span text:style-name="T8"><text:s/></text:span><text:span text:style-name="T256">...vier Tote, 9 Verletzte in OHIO-Demo </text:span><text:span text:style-name="T8"><text:s/></text:span></text:p>
            <text:p text:style-name="P23"><text:s text:c="4"/><text:span text:style-name="T180">UNI-Kent</text:span> <text:span text:style-name="T180">(song:Chrosby, Still,Nash,Young) </text:span><text:span text:style-name="T205">s</text:span> <text:span text:style-name="T180">! Nixons Ausweitung des Kriegs! (B.Dylon´s </text:span><text:s text:c="3"/><text:span text:style-name="T180">Masters of War) .</text:span> <text:span text:style-name="T180">..wer hat das Army-Gebäude auf dem Campus in Brand gesetzt, was den </text:span><text:soft-page-break/><text:span text:style-name="T180">Einsatz der US-Nationalgarde (mit aufgestecktem Bajonett!) und die Tötung auslöste? (song:Buffalo Springfield...look whats going down)</text:span> </text:p>
            <text:p text:style-name="P23"><text:s/><text:span text:style-name="T180"><text:s/>....</text:span> <text:span text:style-name="T180">und die 3großen Lügen der "Offiziellen" das Medienecho der gezielt verdrehte Grusel! </text:span><text:s/><text:span text:style-name="T205">Weltweite Demo´s</text:span> <text:span text:style-name="T180">...Landstreicher, Schnorrer und Strolche wurden die Demonstranten am 9.Mai1970 genannt ...in BRD glich die Terminologie der Behörden der der USA ...und immer </text:span><text:s text:c="3"/><text:span text:style-name="T180">wieder kommentiert Klaus </text:span><text:span text:style-name="T205">Bölling</text:span><text:span text:style-name="T180"> (Jimi Hendrix ...Mashinegun..) <text:s/></text:span><text:span text:style-name="T205">30Jahre später </text:span><text:span text:style-name="T180">wird wieder Aufklärung gefordert -bis heute wurde keiner zur Rechenschaft gezogen! ...wer hat den Schießbefehl gegeben?</text:span> </text:p>
            <text:p text:style-name="P23"/>
          </table:table-cell>
          <table:table-cell table:style-name="Tabelle1.C2" office:value-type="string">
            <text:p text:style-name="P47">57:00</text:p>
          </table:table-cell>
        </table:table-row>
        <table:table-row table:style-name="TableLine94004162230544">
          <table:table-cell table:style-name="Tabelle1.A2" office:value-type="string">
            <text:p text:style-name="P47">115</text:p>
          </table:table-cell>
          <table:table-cell table:style-name="Tabelle1.A2" office:value-type="string">
            <text:p text:style-name="P28"><text:span text:style-name="T70">03/05/07/1,5GB/ARD</text:span> <text:s text:c="17"/><text:span text:style-name="T205"><text:s/></text:span><text:span text:style-name="T9">MONITOR</text:span> </text:p>
            <text:p text:style-name="P13"><text:span text:style-name="T39">Billigjobs-</text:span> <text:s/>Essen auf Räder...fünf Minuten pro Kunde die Essens Kosten hat der Chef besser im Kopf, als die Kosten der Mitarbeiter" ...was verdient ein Fahrer? ...Geld,Geld ...über Geld redet man nicht!"</text:p>
            <text:p text:style-name="P24">Müllimport- <text:span text:style-name="T180">unnütze Müllverbrennungsanlage am Bedarf vorbei genehmigt (Gewerbeaufsicht </text:span><text:s/><text:span text:style-name="T180">Oldenburg Thomas Jürgens),</text:span> <text:span text:style-name="T180">gegen Bürgerinteressen. </text:span></text:p>
            <text:p text:style-name="P13">unkontrollierter Bauboom von Verbrennungsanlagen! den ganzen Müll aus Europa nach BRD zum Verbrennen bringen?</text:p>
            <text:p text:style-name="P13"><text:span text:style-name="T39">Klimaschutz- </text:span>und was die Selbstverpflichtungen der Wirtschaft wert sind! <text:span text:style-name="T39">Schröder</text:span> und <text:span text:style-name="T39">Henkel</text:span> unterschrieben die <text:span text:style-name="T54">Selbstverpflichtung</text:span> (Kraft-Wärme-Kopplung) bis 2010 20tsd t weniger CO<text:span text:style-name="T393">²</text:span> <text:span text:style-name="T39">...und dann der </text:span>Sigmar<text:span text:style-name="T39"> Gariel </text:span>(SPD) <text:span text:style-name="T39">!!...die <text:s/></text:span>Selbstverpflichtung der <text:span text:style-name="T39">Autoindustrie für 2008</text:span> - </text:p>
            <text:p text:style-name="P13">Selbstverpflichtung der <text:span text:style-name="T39">Mineralöl-Industrie bis 2005 </text:span></text:p>
            <text:p text:style-name="P13">Selbstverpflichtung der <text:span text:style-name="T39">Textil-Industrie 2005</text:span> </text:p>
            <text:p text:style-name="P13"><text:span text:style-name="T39">Asyl - 18tsd IRAKER</text:span> wurden informiert: ihr Land sei wieder sicherer, </text:p>
            <text:p text:style-name="P13"><text:span text:style-name="T39">Saddam ist weg, da brauchen sie kein Asyl mehr!</text:span> : werden abgeschoben dahin, wo immer noch <text:span text:style-name="T351">g</text:span>ebomt wird! <text:span text:style-name="T54">Erfüllungsgehilfe: </text:span><text:span text:style-name="T55">CDU-</text:span><text:span text:style-name="T54">Peter</text:span><text:span text:style-name="T50"> Altm</text:span><text:span text:style-name="T51">a</text:span><text:span text:style-name="T50">ier</text:span><text:span text:style-name="T57">(b F)</text:span> (CDU Parlamentarischer Staatssekretär <text:s/>InnenMin.) abgeschoben werden: <text:s/>zuerst Straftäter dann Ledige dann Familien </text:p>
            <text:p text:style-name="P13"/>
          </table:table-cell>
          <table:table-cell table:style-name="Tabelle1.C2" office:value-type="string">
            <text:p text:style-name="P47">29:00</text:p>
          </table:table-cell>
        </table:table-row>
        <table:table-row table:style-name="TableLine94004104070576">
          <table:table-cell table:style-name="Tabelle1.A2" office:value-type="string">
            <text:p text:style-name="P47">116</text:p>
          </table:table-cell>
          <table:table-cell table:style-name="Tabelle1.A2" office:value-type="string">
            <text:p text:style-name="P28"><text:span text:style-name="T70">03/05/07/92MB/mdr</text:span> <text:s/><text:span text:style-name="T256">...wie Michael Moor die Fakten verbiegt! </text:span></text:p>
            <text:p text:style-name="P13">Debbie Melnyk Autorin "Manufactoring Dissent" ...und ausgerechnet <text:span text:style-name="T39">M.M</text:span>. Verweigert dazu ein Interwiev und lä<text:span text:style-name="T369">ss</text:span>t bei einer Veranstaltung auf Nachfragen eine "Nachhakerin" aus dem Saal schmeißen</text:p>
            <text:p text:style-name="P13"/>
          </table:table-cell>
          <table:table-cell table:style-name="Tabelle1.C2" office:value-type="string">
            <text:p text:style-name="P47">04:35</text:p>
          </table:table-cell>
        </table:table-row>
        <table:table-row table:style-name="TableLine94004187796768">
          <table:table-cell table:style-name="Tabelle1.A2" office:value-type="string">
            <text:p text:style-name="P47">117</text:p>
          </table:table-cell>
          <table:table-cell table:style-name="Tabelle1.A2" office:value-type="string">
            <text:p text:style-name="P28"><text:span text:style-name="T70">07/05/07178MB/arte</text:span> <text:s/><text:span text:style-name="T107">mit offenen karten </text:span><text:span text:style-name="T2"><text:s text:c="6"/></text:span><text:span text:style-name="T194"><text:s/></text:span><text:span text:style-name="T257">der Nordpol</text:span> </text:p>
            <text:p text:style-name="P13">vor der Aufteilung ...Bewohner<text:span text:style-name="T369"> </text:span>(Bevölkerungsgruppen) und Staatszugehörigkeit</text:p>
            <text:p text:style-name="P13"/>
          </table:table-cell>
          <table:table-cell table:style-name="Tabelle1.C2" office:value-type="string">
            <text:p text:style-name="P47">10:00</text:p>
          </table:table-cell>
        </table:table-row>
        <table:table-row table:style-name="TableLine94004199661968">
          <table:table-cell table:style-name="Tabelle1.A2" office:value-type="string">
            <text:p text:style-name="P47">118</text:p>
          </table:table-cell>
          <table:table-cell table:style-name="Tabelle1.A2" office:value-type="string">
            <text:p text:style-name="P28"><text:span text:style-name="T70">09/05/0723MB/rbb <text:s text:c="17"/></text:span><text:span text:style-name="T257">Haus- und Wohnungsdurchsuchungen</text:span><text:span text:style-name="T256"> </text:span></text:p>
            <text:p text:style-name="P23"><text:span text:style-name="T180">u.a. in Berlin</text:span> <text:span text:style-name="T180">Hermann </text:span><text:span text:style-name="T205">Bach</text:span><text:span text:style-name="T180"> (Umbruch Bildarchiv E.V) Ermittlungen gegen angebliche Militante Gruppen Brandanschläge im Zusammenhang zum </text:span><text:span text:style-name="T205">G8</text:span><text:span text:style-name="T180"> <text:s/>dazu: Petra </text:span><text:span text:style-name="T205">Keuner </text:span><text:span text:style-name="T180">(Bundesanwaltschaft)</text:span> </text:p>
            <text:p text:style-name="P23"/>
          </table:table-cell>
          <table:table-cell table:style-name="Tabelle1.C2" office:value-type="string">
            <text:p text:style-name="P47">01:00</text:p>
          </table:table-cell>
        </table:table-row>
        <table:table-row table:style-name="TableLine94004175223648">
          <table:table-cell table:style-name="Tabelle1.A2" office:value-type="string">
            <text:p text:style-name="P47">119</text:p>
          </table:table-cell>
          <table:table-cell table:style-name="Tabelle1.A2" office:value-type="string">
            <text:p text:style-name="P28"><text:span text:style-name="T70">09/05/07/125MB/ARD Tagesschau</text:span><text:span text:style-name="T256"> </text:span><text:span text:style-name="T257">"Razzien" vor dem G8-Gipfel</text:span><text:span text:style-name="T256"> </text:span></text:p>
            <text:p text:style-name="P13">...Wohnungen, Büro´s und Szenetreffs Beschlagnahme von PC´s u.a. in Hamburg und Bremen Beweismaterial finden wollen wg. "MG"-Aktionen</text:p>
            <text:p text:style-name="P13">&gt; Schäuble hat Sicherheitsmaßnahmen vor dem G8-Gipfel nochmal verschärft ...Grenzkontrollen werden vorübergehend wieder eingeführt</text:p>
            <text:p text:style-name="P13"/>
          </table:table-cell>
          <table:table-cell table:style-name="Tabelle1.C2" office:value-type="string">
            <text:p text:style-name="P47">04:30</text:p>
          </table:table-cell>
        </table:table-row>
        <table:table-row table:style-name="TableLine94004138678368">
          <table:table-cell table:style-name="Tabelle1.A2" office:value-type="string">
            <text:p text:style-name="P47">120</text:p>
          </table:table-cell>
          <table:table-cell table:style-name="Tabelle1.A2" office:value-type="string">
            <text:p text:style-name="P28"><text:span text:style-name="T70">09/05/07/191MB/ZDF HEUTE <text:s text:c="9"/></text:span><text:span text:style-name="T194"><text:s/></text:span><text:span text:style-name="T257">"Razzien" vor dem G8-Gipfel </text:span></text:p>
            <text:p text:style-name="P13">...Ermittlungen wegen 129a Berlin Bremen Hamburg <text:s text:c="3"/>u.a.Andreas Christeleit Sprecher GenBundesAnwalt.</text:p>
            <text:p text:style-name="P23"><text:span text:style-name="T180">&gt; </text:span><text:span text:style-name="T205">NATO Überfall</text:span> <text:span text:style-name="T180">auf Afgahnische Bevölkerung mind.21Tote: "darunter Frauen und Kinder"</text:span> </text:p>
            <text:p text:style-name="P13"/>
          </table:table-cell>
          <table:table-cell table:style-name="Tabelle1.C2" office:value-type="string">
            <text:p text:style-name="P47">04:00</text:p>
          </table:table-cell>
        </table:table-row>
        <table:table-row table:style-name="TableLine94004258148368">
          <table:table-cell table:style-name="Tabelle1.A2" office:value-type="string">
            <text:p text:style-name="P47">121</text:p>
          </table:table-cell>
          <table:table-cell table:style-name="Tabelle1.A2" office:value-type="string">
            <text:p text:style-name="P28"><text:span text:style-name="T70">09/05/07/99MB/rbb/ aktuell <text:s text:c="20"/></text:span><text:span text:style-name="T2"><text:s/></text:span><text:span text:style-name="T257">...Razzien gegen </text:span></text:p>
            <text:p text:style-name="P13">"terrorverdächtige"Gipfelgegner Berlin <text:s/>Bernau und Straußberg</text:p>
            <text:p text:style-name="P13"/>
          </table:table-cell>
          <table:table-cell table:style-name="Tabelle1.C2" office:value-type="string">
            <text:p text:style-name="P47">02:05</text:p>
          </table:table-cell>
        </table:table-row>
        <text:soft-page-break/>
        <table:table-row table:style-name="TableLine94004307258496">
          <table:table-cell table:style-name="Tabelle1.A2" office:value-type="string">
            <text:p text:style-name="P47">122</text:p>
          </table:table-cell>
          <table:table-cell table:style-name="Tabelle1.A2" office:value-type="string">
            <text:p text:style-name="P56"><text:span text:style-name="T85">10/05/07/381MB/Phönix/381,4MB</text:span> <text:span text:style-name="T27"><text:s text:c="2"/></text:span><text:span text:style-name="T28">der Gotteskrieger und seine Frau</text:span><text:span text:style-name="T33"> </text:span></text:p>
            <text:p text:style-name="P56"><text:span text:style-name="T139">... der "Re</text:span><text:span text:style-name="T141">-</text:span><text:span text:style-name="T139">islamisierte Mann"die Frau vom BKA ins "Zeugenschutzprogramm gesetzt </text:span><text:s/><text:span text:style-name="T139">"ausgelutscht" und dann "fallengelassen -die Zahlungen vom BKA wurden mit dem Ende des ZeugSchutzPr. eingestellt und jetzt schaut sie blöd aus mit ihrer "Legende". Im Multikulturzentrum Videoaufnahmen von Anschlägen gezeigt, was als Verherrlichung ausgelegt wurde </text:span><text:span text:style-name="T138">u.a.Herbert L. </text:span><text:span text:style-name="T170">Müller</text:span><text:span text:style-name="T138"> Verfassungsschutz Baden-Würte</text:span><text:span text:style-name="T146">m</text:span><text:span text:style-name="T138">berg</text:span> <text:s text:c="4"/></text:p>
            <text:p text:style-name="P56"><text:s text:c="31"/></text:p>
          </table:table-cell>
          <table:table-cell table:style-name="Tabelle1.C2" office:value-type="string">
            <text:p text:style-name="P47">14:06</text:p>
          </table:table-cell>
        </table:table-row>
        <table:table-row table:style-name="TableLine94004252659392">
          <table:table-cell table:style-name="Tabelle1.A2" office:value-type="string">
            <text:p text:style-name="P47">123</text:p>
          </table:table-cell>
          <table:table-cell table:style-name="Tabelle1.A2" office:value-type="string">
            <text:p text:style-name="P28"><text:span text:style-name="T70">12/05/07/96MB/3sat</text:span> <text:span text:style-name="T8">Foramen Magnum neues Tanz-Balett</text:span> </text:p>
            <text:p text:style-name="P63"/>
          </table:table-cell>
          <table:table-cell table:style-name="Tabelle1.C2" office:value-type="string">
            <text:p text:style-name="P47">01:54</text:p>
          </table:table-cell>
        </table:table-row>
        <table:table-row table:style-name="TableLine94004199281328">
          <table:table-cell table:style-name="Tabelle1.A2" office:value-type="string">
            <text:p text:style-name="P47">124</text:p>
          </table:table-cell>
          <table:table-cell table:style-name="Tabelle1.A2" office:value-type="string">
            <text:p text:style-name="P28"><text:span text:style-name="T70">14/05/07/171MB/terranova/</text:span> <text:span text:style-name="T8">Cohn-Bendit trifft :</text:span> </text:p>
            <text:p text:style-name="P63"><text:s text:c="3"/>wie gemeinsam ist die EU-Verteidigungspolitik?</text:p>
            <text:p text:style-name="P28"><text:span text:style-name="T8"><text:s/></text:span><text:span text:style-name="T107">...was sind die Lehren aus dem IRAK-Krieg? fragt der Kron-Bandit mit dabei: </text:span></text:p>
            <text:p text:style-name="P23"><text:span text:style-name="T180">Karl von </text:span><text:span text:style-name="T205">Wogau</text:span><text:span text:style-name="T180"> (EU-Parl. CDU)</text:span> <text:span text:style-name="T180">, Angelika </text:span><text:span text:style-name="T205">Beer</text:span><text:span text:style-name="T180"> (Kriegsministerin unter J.</text:span><text:span text:style-name="T191"> </text:span><text:span text:style-name="T205">Fischer</text:span><text:span text:style-name="T180"> YUGO,</text:span> <text:span text:style-name="T180">jetzt EU-Parlament die Grünen)</text:span> <text:span text:style-name="T180">, Jan Marinus </text:span><text:span text:style-name="T205">Wiersma</text:span><text:span text:style-name="T180"> (EU-Abgeord. sozialdemokr. Fraktion)</text:span> <text:span text:style-name="T180">, </text:span></text:p>
            <text:p text:style-name="P23"><text:s/><text:span text:style-name="T180">Mark C. </text:span><text:span text:style-name="T205">Fischer</text:span><text:span text:style-name="T180"> (German Marshall Fund- Brüssel)</text:span> </text:p>
            <text:p text:style-name="P119">konsequent wird von "Operationen" statt von Kriegseinsätzen geredet</text:p>
            <text:p text:style-name="P13">( ....und die<text:span text:style-name="T39"> Beer</text:span>, schwafelt von "politischen Konzepten und stärkerer parlamentarischer Kontrolle" und vergi<text:span text:style-name="T394">ss</text:span>t den <text:span text:style-name="T39">AnexB</text:span> und Ihre Kriegstreiberei im YUGO-Krieg der nachweislich keines seiner Ziele erreicht hat!)</text:p>
            <text:p text:style-name="P13"/>
          </table:table-cell>
          <table:table-cell table:style-name="Tabelle1.C2" office:value-type="string">
            <text:p text:style-name="P47">10:17</text:p>
          </table:table-cell>
        </table:table-row>
        <table:table-row table:style-name="TableLine94004208101968">
          <table:table-cell table:style-name="Tabelle1.A2" office:value-type="string">
            <text:p text:style-name="P66">125</text:p>
          </table:table-cell>
          <table:table-cell table:style-name="Tabelle1.A2" office:value-type="string">
            <text:p text:style-name="P28"><text:span text:style-name="T70">14/05/07/1,1GB/wdr/die story </text:span><text:s text:c="2"/><text:span text:style-name="T8"><text:s/></text:span><text:span text:style-name="T256">Tod in der Zelle </text:span></text:p>
            <text:p text:style-name="P13">2005 Dessau <text:span text:style-name="T39">Ouri Jallow</text:span> <text:s/>... verbrannt in der Zelle </text:p>
            <text:p text:style-name="P13">&gt;Feuer in einer geflie<text:span text:style-name="T381">ß</text:span>ten Zelle! ...in Polizei-Zelle "fixiert" </text:p>
            <text:p text:style-name="P13">...Vertuschung überall!</text:p>
            <text:p text:style-name="P13"/>
          </table:table-cell>
          <table:table-cell table:style-name="Tabelle1.C2" office:value-type="string">
            <text:p text:style-name="P47">43:00</text:p>
          </table:table-cell>
        </table:table-row>
        <table:table-row table:style-name="TableLine94004223258624">
          <table:table-cell table:style-name="Tabelle1.A2" office:value-type="string">
            <text:p text:style-name="P47">126</text:p>
          </table:table-cell>
          <table:table-cell table:style-name="Tabelle1.A2" office:value-type="string">
            <text:p text:style-name="P28"><text:span text:style-name="T70">15/05/07/93MB/mdr/ hier ab vier/ </text:span><text:s/><text:span text:style-name="T256">Organisierte Kriminalität in Dresden</text:span> <text:span text:style-name="T270">mit </text:span><text:span text:style-name="T306">von der Party: Politiker, Staatsanwälte, ...jetzt geht es um die Vernichtung der Unterlagen, die </text:span><text:span text:style-name="T334"><text:s/></text:span><text:span text:style-name="T306">Aufschluss über die Namen der Täter geben könnte! ...die Mitglieder der Kontroll-Kommission, die über die Vernichtung entscheiden sollen stehen selbst im Verdacht der </text:span><text:span text:style-name="T334"><text:s/></text:span><text:span text:style-name="T306">Beteiligung!</text:span><text:span text:style-name="T334"> </text:span></text:p>
            <text:p text:style-name="P28"/>
          </table:table-cell>
          <table:table-cell table:style-name="Tabelle1.C2" office:value-type="string">
            <text:p text:style-name="P47">05:00</text:p>
          </table:table-cell>
        </table:table-row>
        <table:table-row table:style-name="TableLine94004152535216">
          <table:table-cell table:style-name="Tabelle1.A2" office:value-type="string">
            <text:p text:style-name="P47">127</text:p>
          </table:table-cell>
          <table:table-cell table:style-name="Tabelle1.A2" office:value-type="string">
            <text:p text:style-name="P28"><text:span text:style-name="T70">359MB/</text:span> <text:s text:c="4"/>die Simpsons <text:s text:c="2"/></text:p>
            <text:p text:style-name="P57">Homer als Bürgermeister "die Teilung der Stadt: Alt und Neu -Springfield</text:p>
            <text:p text:style-name="P57"/>
          </table:table-cell>
          <table:table-cell table:style-name="Tabelle1.C2" office:value-type="string">
            <text:p text:style-name="P47">12:00</text:p>
          </table:table-cell>
        </table:table-row>
        <table:table-row table:style-name="TableLine94004176732160">
          <table:table-cell table:style-name="Tabelle1.A2" office:value-type="string">
            <text:p text:style-name="P59">128</text:p>
          </table:table-cell>
          <table:table-cell table:style-name="Tabelle1.A2" office:value-type="string">
            <text:p text:style-name="P28"><text:span text:style-name="T70">15/05/07/1,4GB/arte/ </text:span><text:s text:c="3"/>Tsietsi ...mein Held</text:p>
            <text:p text:style-name="P57"><text:span text:style-name="T138">...Tsietsi Mashinini ein Widerständler... <text:s text:c="2"/>Südafrika und die folgen der Unterdrückung ...die Antwort auf die Forderungen der Schwarzen war immer Unterdrückung! ...die Jugend war die Speerspitze der Revolution! ...halb </text:span><text:span text:style-name="T170">Soveto</text:span><text:span text:style-name="T138"> war bei seiner Beerdigung (1990) ...dann die Demo (16.Juni) auf dem Weg zum (Orlando) Stadion und der Polizeieinsatz </text:span><text:span text:style-name="T170">Vorster</text:span><text:span text:style-name="T138"> ein Drahtzieher der Buren-Regierung ...Eltern, bleibt zu Hause! boykottiert die Wirtschaft! ...wir wollen nicht nur ein </text:span><text:s/><text:span text:style-name="T138">"Stück vom Kuchen", wir wollen die ganze Bäckerei! ...</text:span><text:span text:style-name="T170">Tsietsi</text:span><text:span text:style-name="T138"> <text:s/>floh nach Botswana. Er wurde ein Internationales Symbol! ...in Guinea begann die Schwierigkeit: ...durch seine intern. Öffentlichkeit! Barney </text:span><text:span text:style-name="T170">Mogatle</text:span><text:span text:style-name="T138"> (Mitstreiter und bester Freund) ... der angebliche Zwang sich vom Schülerrat zur Landesweiten Bewegung (SAYRCO) zu entwickeln. Dan </text:span><text:span text:style-name="T170">Eland</text:span><text:span text:style-name="T138"> (Nigeria) 1978 </text:span><text:span text:style-name="T170">Miriam Makeba Festival</text:span><text:span text:style-name="T138"> ...die Medienpropaganda (Südafrika) begann eine Kampanie gegen <text:s/></text:span><text:span text:style-name="T170">Tsietsi</text:span><text:span text:style-name="T138">: "...verliert der Rebell Mashinini an Glanz? ...geht er ins Luxusleben? ...mit einer weißen verheiratet? ...Widerstand vergessen? ...er heiratete eine Schwarze Nigerianerin <text:s/>...die Organisation <text:s/>SAYRCO entließ ihn als Vorsitzenden! ...die ersten Depressionen! ...rauchte, trank, die Ehe</text:span> kaputt.</text:p>
            <text:p text:style-name="P57"/>
          </table:table-cell>
          <table:table-cell table:style-name="Tabelle1.C2" office:value-type="string">
            <text:p text:style-name="P47">57:00</text:p>
          </table:table-cell>
        </table:table-row>
        <table:table-row table:style-name="TableLine94004296207088">
          <table:table-cell table:style-name="Tabelle1.A2" office:value-type="string">
            <text:p text:style-name="P47">129</text:p>
          </table:table-cell>
          <table:table-cell table:style-name="Tabelle1.A2" office:value-type="string">
            <text:p text:style-name="P28"><text:span text:style-name="T70">16/05/07/145MB/ARD/Mittagsmagazin</text:span> <text:span text:style-name="T256"><text:s/>der "Sächsische Sumpf"</text:span> <text:line-break/><text:span text:style-name="T277">die Akten des Verfassungsschutz: über die Verbindungen von Justiz und Politik zum </text:span><text:soft-page-break/><text:span text:style-name="T277">organisierten Verbrechen.</text:span> </text:p>
            <text:p text:style-name="P84">Imobilien <text:span text:style-name="T369">D</text:span>eals, Mord, Kor<text:span text:style-name="T369">r</text:span>uption, Erpressung und Kinderprostitution, dutzende bekannter Namen, Staatsanwälte, Richter, ranghohe Polizisten, Politiker ...gefilmt in Kinder-Bordellen? (Datenschutzbeauftragter Andreas Schurig) Frank Kupfer,<text:span text:style-name="T369"> </text:span>CDU Parl. Kontrollkommission, <text:s text:c="2"/>Andre <text:span text:style-name="T39">Hahn</text:span> die Linke ...im schlimmsten Fall Leute ermitteln, die Beteiligte sind <text:s/>... wieso hielt der <text:span text:style-name="T39">VS</text:span>- die Akten so lange zurück? (Erpressungspotential für wen?)</text:p>
            <text:p text:style-name="P84"/>
          </table:table-cell>
          <table:table-cell table:style-name="Tabelle1.C2" office:value-type="string">
            <text:p text:style-name="P47">03:13</text:p>
          </table:table-cell>
        </table:table-row>
        <table:table-row table:style-name="TableLine94004257960096">
          <table:table-cell table:style-name="Tabelle1.A2" office:value-type="string">
            <text:p text:style-name="P47">130</text:p>
          </table:table-cell>
          <table:table-cell table:style-name="Tabelle1.A2" office:value-type="string">
            <text:p text:style-name="P28"><text:span text:style-name="T70">19/05/07/128MB/ARD/Tagesthemen</text:span> <text:s/><text:span text:style-name="T257">Kriegssminister Jung</text:span> <text:span text:style-name="T270">zum Afghanistan Einsatz </text:span><text:span text:style-name="T269">ISAF</text:span><text:span text:style-name="T270"> und </text:span><text:span text:style-name="T269">E.F</text:span><text:span text:style-name="T270">. "...und die Herzen und Köp</text:span><text:span text:style-name="T272">f</text:span><text:span text:style-name="T270">e gewinnen ...die Terrorismusbekämpfung mu</text:span><text:span text:style-name="T272">ss</text:span><text:span text:style-name="T270"> </text:span><text:s/><text:span text:style-name="T270">gewährleistet werden!" und </text:span><text:span text:style-name="T269">Jung</text:span><text:span text:style-name="T270">´s <text:s/></text:span><text:span text:style-name="T305">grusel Agitprop! </text:span></text:p>
            <text:p text:style-name="P40"><text:s/></text:p>
          </table:table-cell>
          <table:table-cell table:style-name="Tabelle1.C2" office:value-type="string">
            <text:p text:style-name="P47">04:00</text:p>
          </table:table-cell>
        </table:table-row>
        <table:table-row table:style-name="TableLine94004191461152">
          <table:table-cell table:style-name="Tabelle1.A2" office:value-type="string">
            <text:p text:style-name="P47">131</text:p>
          </table:table-cell>
          <table:table-cell table:style-name="Tabelle1.A2" office:value-type="string">
            <text:p text:style-name="P57"><text:span text:style-name="T84">21/05/07/522MB/rbb/ </text:span><text:span text:style-name="T39"><text:s text:c="7"/></text:span><text:span text:style-name="T28"><text:s/>als der Staat rot sah</text:span><text:span text:style-name="T33"> </text:span><text:s/><text:span text:style-name="T138"><text:s/>Kommunistenjag</text:span><text:span text:style-name="T147">d</text:span></text:p>
            <text:p text:style-name="P57"><text:span text:style-name="T268">Jupp </text:span><text:span text:style-name="T278">Angenfort</text:span><text:span text:style-name="T268"> <text:s/>KPD-Verbot und die Aktionen der Verfolger u.a.: Gisbert </text:span><text:span text:style-name="T278">Kuhtz</text:span><text:span text:style-name="T268"> ehemaliger Richter ...Urteile mit grotesk konstruierten Begründungen, waren keine Seltenheit! ...geistige </text:span><text:s/><text:span text:style-name="T268">Übereinstimmung mit politischen Nahzielen der KPD genügten bereits für eine Anklage!</text:span> <text:span text:style-name="T84">(siehe auch Anklage, Flugblatt Begrifflichkeiten! im Zusammenhang mit Aktionen der MG im G8-Kontext)</text:span> <text:line-break/><text:span text:style-name="T138">&gt;Kalter Krieg auch beim Sport: Irene </text:span><text:span text:style-name="T170">Jung</text:span><text:span text:style-name="T138">, ein Fall von Sippenhaft! ...und Polizei hat Arbeitgeber informiert <text:line-break/>&gt;die politische Justiz, dazu ein kritischer Beitrag von Lutz </text:span><text:span text:style-name="T170">Lehmann</text:span><text:span text:style-name="T138"> in PANORAMA (1964) ...die Ermittlungswut der Staatsschutzleute (20-50tsd Verfahren!) Ernst </text:span><text:span text:style-name="T170">Schmidt</text:span><text:span text:style-name="T138"> und seine Zeitung: </text:span><text:span text:style-name="T170">der Ruhrbote</text:span><text:span text:style-name="T138"> "Staatsgefährdung!" ...in den 50er und 60er <text:s/>Jahren galten mehrere 100tsd Menschen als Staatsfeinde, gegen mind.125tsd wurde ermittelt. </text:span></text:p>
            <text:p text:style-name="P57"/>
          </table:table-cell>
          <table:table-cell table:style-name="Tabelle1.C2" office:value-type="string">
            <text:p text:style-name="P47">15:40</text:p>
          </table:table-cell>
        </table:table-row>
        <table:table-row table:style-name="TableLine94004185595216">
          <table:table-cell table:style-name="Tabelle1.A2" office:value-type="string">
            <text:p text:style-name="P47">132</text:p>
          </table:table-cell>
          <table:table-cell table:style-name="Tabelle1.A2" office:value-type="string">
            <text:p text:style-name="P28"><text:span text:style-name="T70">21/05/07/ 285MB/Phönix/der Tag/ </text:span><text:span text:style-name="T256"><text:s/></text:span><text:span text:style-name="T257">tö</text:span><text:span text:style-name="T263">d</text:span><text:span text:style-name="T257">licher</text:span><text:span text:style-name="T194"> </text:span><text:span text:style-name="T257">Anschlag</text:span><text:span text:style-name="T9"> <text:line-break/>auf BRD-Soldaten in Afghanistan </text:span></text:p>
            <text:p text:style-name="P87"><text:s/><text:span text:style-name="T180">Thomas </text:span><text:span text:style-name="T205">Raabe</text:span><text:span text:style-name="T180"> (Sprecher Kriegsminist.)</text:span> <text:span text:style-name="T180">...u.a. die sog. Aufklärerische Arbeit der </text:span><text:s/><text:span text:style-name="T180">Tornados ...denn Aufklärung bedeutet höheren Schutz für die Soldaten! ...von jetzt ab gepanzerte </text:span><text:s text:c="3"/><text:span text:style-name="T180">Fahrzeuge, aber der Kontakt zur Bevölkerung wird bleiben! <text:line-break/>Oberst B.</text:span><text:span text:style-name="T205">Gertz</text:span><text:span text:style-name="T180"> zum Afgh.-Einsatz ...Forderung zur Änderung der Gesamtstrategie ...<text:line-break/>und dann Klaus </text:span><text:span text:style-name="T205">Reinhardt</text:span><text:span text:style-name="T180"> Ehem </text:span><text:span text:style-name="T205">KFOR</text:span><text:span text:style-name="T180"> -Oberbefehlshaber ...die </text:span><text:span text:style-name="T205">ISAF</text:span><text:span text:style-name="T180"> scha</text:span><text:span text:style-name="T187">f</text:span><text:span text:style-name="T180">ft die Möglichkeit für Aufbauarbeiten...</text:span><text:span text:style-name="T95">ha,ha!</text:span><text:span text:style-name="T180"> ...und </text:span><text:span text:style-name="T205">wir</text:span> <text:span text:style-name="T180">im Süden eine andere Strategie verfolgt haben ...</text:span> <text:span text:style-name="T180">(</text:span><text:span text:style-name="T95">so,so, wer sind denn wir?</text:span><text:span text:style-name="T180">) ...wir sind ja noch im Solidaritätsversprechen des Bundeskanzlers (Schröder), dieser Bevölkerung zu helfen </text:span><text:s/><text:span text:style-name="T180">und wieder in eine friedliche Situation zurück zu führen</text:span> <text:span text:style-name="T205">...und weiteres Agitprop geschmarrie!</text:span> </text:p>
            <text:p text:style-name="P87"/>
          </table:table-cell>
          <table:table-cell table:style-name="Tabelle1.C2" office:value-type="string">
            <text:p text:style-name="P47">12:00</text:p>
          </table:table-cell>
        </table:table-row>
        <table:table-row table:style-name="TableLine94004143314432">
          <table:table-cell table:style-name="Tabelle1.A2" office:value-type="string">
            <text:p text:style-name="P47">133</text:p>
          </table:table-cell>
          <table:table-cell table:style-name="Tabelle1.A2" office:value-type="string">
            <text:p text:style-name="P80">22/05/07/1,7GB/ZDF/ <text:s text:c="24"/><text:span text:style-name="T28">Frontal 21 </text:span></text:p>
            <text:p text:style-name="P87">&gt; <text:span text:style-name="T180">...nach 4jahren kämpft Hauptfeld </text:span><text:span text:style-name="T205">Dornseif</text:span><text:span text:style-name="T180"> noch um REHA-Hilfe und Anerkennung von Kriegsverletzungen aus Afghanistan</text:span> </text:p>
            <text:p text:style-name="P84">&gt; die AOK-plus- (Rabbat) Karte <text:s/>...auf "Schnäppchenjagt: von McDonald, Burger King warum lockt die AOK zu Fastfood, Fett und Pommes? <text:s/>...Eis-Cafe, Alkohol in Bar´s, Wein-Rabatt, <text:s/>Sonnenstudio, <text:s/>passt das zur Gesundheitskasse?...dazu AOK-Vors. Rolf <text:span text:style-name="T39">Hoberg</text:span></text:p>
            <text:p text:style-name="P84"/>
          </table:table-cell>
          <table:table-cell table:style-name="Tabelle1.C2" office:value-type="string">
            <text:p text:style-name="P47">45:00</text:p>
          </table:table-cell>
        </table:table-row>
        <table:table-row table:style-name="TableLine94004233915888">
          <table:table-cell table:style-name="Tabelle1.A2" office:value-type="string">
            <text:p text:style-name="P47">134</text:p>
          </table:table-cell>
          <table:table-cell table:style-name="Tabelle1.A2" office:value-type="string">
            <text:p text:style-name="P28"><text:span text:style-name="T70">23/05/07/2,</text:span><text:span text:style-name="T75">6</text:span><text:span text:style-name="T70">GB/ZDF/ <text:s text:c="15"/></text:span>Angriff auf die Seele <text:s/><text:span text:style-name="T2">(Agitprop der BRD)</text:span> </text:p>
            <text:p text:style-name="P84"><text:span text:style-name="T39">Bundeswehr Soldaten im Kampfeinsatz</text:span> (Afghanistan)<text:span text:style-name="T370"> <text:s text:c="21"/></text:span><text:span text:style-name="T101">sehr sehr wichtig!</text:span></text:p>
            <text:p text:style-name="P84">...oder wenn sich am Straßenrand "kleine Mob´s" bilden, dann wird man schon nervös</text:p>
            <text:p text:style-name="P57"><text:span text:style-name="T268">&gt;begleiten einer Streife</text:span> <text:span text:style-name="T84">(.</text:span><text:span text:style-name="T89">..keine deutliche </text:span><text:span text:style-name="T104">ISAF</text:span><text:span text:style-name="T89"> Markierung, dafür aber die BRD-Fahne</text:span><text:span text:style-name="T88"> </text:span><text:span text:style-name="T89">am langen Antennenmast!</text:span><text:span text:style-name="T84">...</text:span><text:span text:style-name="T105">Moderator</text:span><text:span text:style-name="T84"> </text:span><text:span text:style-name="T89">erzählt was von -15Grad und man sieht keine Atemfahne!"</text:span><text:span text:style-name="T84">)</text:span> ...sucht <text:span text:style-name="T268">kleine Ortschaften, um zu überprüfen, ob die Leute Hilfe brauchen"</text:span> <text:span text:style-name="T84">(na sowas! und schützt sich gleichzeitig vor Besuchern!)</text:span> </text:p>
            <text:p text:style-name="P97"><text:soft-page-break/>&gt;Peter <text:span text:style-name="T53">Struck</text:span><text:span text:style-name="T388"> und warum wir Deutschland am Hindukusch verteidigen..</text:span>.</text:p>
            <text:p text:style-name="P97">&gt;<text:span text:style-name="T56">Kriegsminister </text:span><text:span text:style-name="T52">Jung</text:span><text:span text:style-name="T56"> versucht den Krieg zu rechtfertigen</text:span> <text:line-break/><text:span text:style-name="T97">(...und wieder dieser "schiefgefrorene Mund!)</text:span></text:p>
            <text:p text:style-name="P97">&gt;ein "<text:span text:style-name="T39">Nato-Zebra</text:span>" erzählt</text:p>
            <text:p text:style-name="P97">&gt;Einsatzübung in Wildflecken (Bay)</text:p>
            <text:p text:style-name="P97">&gt;BW-Psychiater Dr. Karl-Heinz <text:span text:style-name="T39">Biesold</text:span>, Oberst</text:p>
            <text:p text:style-name="P97">&gt;Frank <text:span text:style-name="T39">Dornseif</text:span> Hauptfeld () ...das soziale Umfeld ist zusammengebrochen ...</text:p>
            <text:p text:style-name="P97">&gt;Bundeswehr Anschlagsopfer</text:p>
            <text:p text:style-name="P97">&gt;Patrolie erreicht ein Dorf ...die Soldaten haben ein Village-Profile erstellt, so wie die US-Soldaten im Irak, zur Kontrolle der Menschen! (von wegen<text:span text:style-name="T370"> </text:span>Hilfe!) .<text:span text:style-name="T56">..es ist peinlich, wie der BRD-Soldat (Ltn.) seine Aktion im Dorf versucht ins "Helferlicht" zu stellen</text:span></text:p>
            <text:p text:style-name="P97">&gt;nochmal <text:s/>Kriegsminister <text:span text:style-name="T39">Jung</text:span> mit seiner Version der "<text:span text:style-name="T388">Demokratie durch Krieg verbreiten</text:span>" </text:p>
            <text:p text:style-name="P97">&gt; dann wird für die Kamera <text:span text:style-name="T39">"Bürgernähe" simuliert,</text:span> denn die Streife geht ohne Helm und zu Fuß durch die Straße! .<text:span text:style-name="T100">..garantiert einmalig!!</text:span> </text:p>
            <text:p text:style-name="P97">&gt;wieder Übung Wildflecken <text:span text:style-name="T39">...mit amerikanischem Befehlsgegröhle!! .</text:span> .. der Ausbildungs<text:span text:style-name="T395">-</text:span>leiter <text:span text:style-name="T39">Reinhard Barz </text:span>behauptet kühn: <text:span text:style-name="T54">...das hier bei der Ausbildung die Grenzen nicht überschritten werden gewährleisten die "Begleiter"</text:span><text:span text:style-name="T39"> </text:span>der Übung<text:span text:style-name="T39"> </text:span><text:span text:style-name="T97">(...und wer gewährleistet was in Wiklichkeit geschieht?)</text:span> </text:p>
            <text:p text:style-name="P98">&gt;Verhörübung! ...englische schreierei!</text:p>
            <text:p text:style-name="P98">&gt; <text:span text:style-name="T180">kath. Militär"</text:span><text:span text:style-name="T192">S</text:span><text:span text:style-name="T180">eelsorger" Stefan </text:span>Scheifele<text:span text:style-name="T180"> zu den "Schädel-Fotos"</text:span> </text:p>
            <text:p text:style-name="P98"><text:s/><text:span text:style-name="T180">&gt;ein Blick nach Koblenz Ausbildung (Oberst Siegfried </text:span>Morbe<text:span text:style-name="T180">) Innere Führung: grad mal 2Stunden, wie sich BRD-Soldat in anderen Kulturen zu benehmen hat</text:span> <text:span text:style-name="T180">...</text:span> <text:span text:style-name="T95">(lächerlich!)</text:span><text:span text:style-name="T100"> </text:span></text:p>
            <text:p text:style-name="P62"/>
          </table:table-cell>
          <table:table-cell table:style-name="Tabelle1.C2" office:value-type="string">
            <text:p text:style-name="P47"/>
            <text:p text:style-name="P48">50:00</text:p>
          </table:table-cell>
        </table:table-row>
        <table:table-row table:style-name="TableLine94004146376896">
          <table:table-cell table:style-name="Tabelle1.A2" office:value-type="string">
            <text:p text:style-name="P47">135</text:p>
          </table:table-cell>
          <table:table-cell table:style-name="Tabelle1.A2" office:value-type="string">
            <text:p text:style-name="P28"><text:s/><text:span text:style-name="T70">23/05/07/83MB/arte/ info</text:span> <text:s text:c="2"/>Streit um die Sicherheit zum G8 Heiligendamm </text:p>
            <text:p text:style-name="P84">&gt;<text:span text:style-name="T56">einsammeln von Geruchsproben!...zum Wiedererkennen von Aktivisten</text:span> </text:p>
            <text:p text:style-name="P57"><text:span text:style-name="T268">...dazu "denkt </text:span><text:span text:style-name="T278">Thierse</text:span><text:span text:style-name="T268">" überzeugend naiv "...das hätten wir doch mit der Stasi hinter uns gelassen</text:span> <text:span text:style-name="T97">(bei dem frage ich mich immer</text:span><text:span text:style-name="T99"> </text:span><text:span text:style-name="T97">wieder, unter welcher "Käseglocke" der Herr gehalten wird!) </text:span></text:p>
            <text:p text:style-name="P84">&gt;Errichtung einer zusätzlichen Sperrzone für Demonstrationen!</text:p>
            <text:p text:style-name="P84">&gt;Herman <text:span text:style-name="T39">Hoppe</text:span> (Polizei,Kavalla?)</text:p>
            <text:p text:style-name="P84"/>
          </table:table-cell>
          <table:table-cell table:style-name="Tabelle1.C2" office:value-type="string">
            <text:p text:style-name="P47"/>
            <text:p text:style-name="P47"/>
            <text:p text:style-name="P49">01:50</text:p>
          </table:table-cell>
        </table:table-row>
        <table:table-row table:style-name="TableLine94004226457424">
          <table:table-cell table:style-name="Tabelle1.A2" office:value-type="string">
            <text:p text:style-name="P47">136</text:p>
          </table:table-cell>
          <table:table-cell table:style-name="Tabelle1.A2" office:value-type="string">
            <text:p text:style-name="P28"><text:span text:style-name="T70">23/05/07/60MB/tagesschau/</text:span> <text:s text:c="5"/>Betrugsprozess <text:span text:style-name="T180">gegen</text:span> HEROS </text:p>
            <text:p text:style-name="P28"><text:s/><text:span text:style-name="T270">Geldtransportfirma ...mit Schneeballsystem Banken und Kunden um Tageseinnahmen betrogen, 15Jahre unenddeckt <text:s/>Verteidiger geht in Revision</text:span> </text:p>
            <text:p text:style-name="P28"/>
          </table:table-cell>
          <table:table-cell table:style-name="Tabelle1.C2" office:value-type="string">
            <text:p text:style-name="P47"/>
            <text:p text:style-name="P48">01:20</text:p>
          </table:table-cell>
        </table:table-row>
        <table:table-row table:style-name="TableLine94004222778000">
          <table:table-cell table:style-name="Tabelle1.A2" office:value-type="string">
            <text:p text:style-name="P47">137</text:p>
          </table:table-cell>
          <table:table-cell table:style-name="Tabelle1.A2" office:value-type="string">
            <text:p text:style-name="P28"><text:span text:style-name="T70">23/05/07/1,</text:span><text:span text:style-name="T76">5</text:span><text:span text:style-name="T70">GB/3sat/ <text:s text:c="10"/></text:span>Schatten über der Erde <text:line-break/><text:span text:style-name="T9">Klimawandel </text:span><text:span text:style-name="T2">- Global-Dimming <text:s/></text:span></text:p>
            <text:p text:style-name="P84">&gt;entdeckt (1967 in Israel) über die Forschungsergebnisse der Sonneneinstrahlung (damals benötigt für Bewässerungsprogramm) beim Vergleich mit aktuellen Daten wurde eine Differenz von 22% Rückgang festgestellt </text:p>
            <text:p text:style-name="P84">...keine Resonance in der Wissenschaftswelt </text:p>
            <text:p text:style-name="P84">...auch Beate <text:span text:style-name="T39">Liepert</text:span> stellte den Rückgang der Sonneneinstrahlung in BRD fest, </text:p>
            <text:p text:style-name="P84">nach Recherche weltweit! ...die weltweite Verdunstungsmessung: rate sinkt, obwohl Temparatur steigt! ...paradox!</text:p>
            <text:p text:style-name="P84">Indischer Forscher <text:span text:style-name="T39">Ramanatan</text:span>´s Versuche über den Malediven Projekt INDUEX</text:p>
            <text:p text:style-name="P84">... die Ergebnisse eine Sensation! <text:s text:c="2"/>verschmutzte Luft... Partikel (Größe und Menge) und Reflektionsvermögen des Lichts in den Wolken ...und beeinflussen den Monsum (Sahel-Zone ) ...aber schützt uns Global-Dimming vor einer größeren Katastrophe?</text:p>
            <text:p text:style-name="P84">&gt; die Kondensstreifen des Flugverkehrs (Dimming) "09<text:span text:style-name="T371">/</text:span>11" <text:s text:c="2"/>(schon mal vor ca 40Jahre erwähnt!) <text:span text:style-name="T39">Peter Cox: ...das CO</text:span><text:span text:style-name="T46">²</text:span><text:span text:style-name="T39"> wurde unterschätzt! </text:span>...und EU<text:span text:style-name="T395"> </text:span>Land?<text:span text:style-name="T395"> </text:span><text:s/>...Überschwemmungen im Winter Sandstürme im Sommer! <text:span text:style-name="T371">R</text:span>ichtung Äquator? <text:s/>Freisetzung der gewaltigen <text:span text:style-name="T39">Methan-Vorkommen </text:span>auf dem Meeresgrund! </text:p>
            <text:p text:style-name="P84"/>
          </table:table-cell>
          <table:table-cell table:style-name="Tabelle1.C2" office:value-type="string">
            <text:p text:style-name="P47"/>
            <text:p text:style-name="P48">40:00</text:p>
          </table:table-cell>
        </table:table-row>
        <text:soft-page-break/>
        <table:table-row table:style-name="TableLine94004153574128">
          <table:table-cell table:style-name="Tabelle1.A2" office:value-type="string">
            <text:p text:style-name="P47">138</text:p>
          </table:table-cell>
          <table:table-cell table:style-name="Tabelle1.A2" office:value-type="string">
            <text:p text:style-name="P42"><text:s/><text:span text:style-name="T107"><text:s/>Frei</text:span></text:p>
          </table:table-cell>
          <table:table-cell table:style-name="Tabelle1.C2" office:value-type="string">
            <text:p text:style-name="P47"/>
          </table:table-cell>
        </table:table-row>
        <table:table-row table:style-name="TableLine94004141986672">
          <table:table-cell table:style-name="Tabelle1.A2" office:value-type="string">
            <text:p text:style-name="P47">139</text:p>
          </table:table-cell>
          <table:table-cell table:style-name="Tabelle1.A2" office:value-type="string">
            <text:p text:style-name="P28"><text:span text:style-name="T70">24/05/07/630MB/ard/ <text:s text:c="14"/></text:span>Radsport Doping! <text:span text:style-name="T2">(Epro - Blutdoping)</text:span> </text:p>
            <text:p text:style-name="P28"><text:span text:style-name="T9">Erik Zabel </text:span><text:span text:style-name="T2">zum Doping</text:span> <text:span text:style-name="T2">...welch eine Rolle spielen die "Teammanager"? ...alle hoffen, das sich irgenwie was ändert! </text:span></text:p>
            <text:p text:style-name="P28"><text:span text:style-name="T2">... </text:span><text:span text:style-name="T9">Armin Baumert</text:span> <text:span text:style-name="T70">(NADA Vorstandsvorsitzender) </text:span><text:span text:style-name="T2">Prof </text:span><text:span text:style-name="T9">Wilhelm Schänzer </text:span><text:span text:style-name="T70">(Dopinganalytiker)</text:span> <text:span text:style-name="T2">- </text:span><text:span text:style-name="T9">Ralf Meutgens</text:span><text:span text:style-name="T2"> </text:span><text:span text:style-name="T70">(Doping Experte) <text:s/></text:span><text:span text:style-name="T9">Rolf Aldag</text:span><text:span text:style-name="T2"> </text:span><text:span text:style-name="T70">(TeamTelekom) </text:span></text:p>
            <text:p text:style-name="P80">(...kein Wort zu effektiver Dopingkontrolle bei herkömmlichen Mitteln zB durch Markerzusatz)</text:p>
            <text:p text:style-name="P80"/>
          </table:table-cell>
          <table:table-cell table:style-name="Tabelle1.C2" office:value-type="string">
            <text:p text:style-name="P47">12:00</text:p>
          </table:table-cell>
        </table:table-row>
        <table:table-row table:style-name="TableLine94004129924528">
          <table:table-cell table:style-name="Tabelle1.A2" office:value-type="string">
            <text:p text:style-name="P47">140</text:p>
          </table:table-cell>
          <table:table-cell table:style-name="Tabelle1.A2" office:value-type="string">
            <text:p text:style-name="P42"><text:span text:style-name="T70">/65MB/arte/Traks/ </text:span><text:s text:c="28"/>polnischer Hip-Hop</text:p>
            <text:p text:style-name="P42"/>
          </table:table-cell>
          <table:table-cell table:style-name="Tabelle1.C2" office:value-type="string">
            <text:p text:style-name="P48">01:20</text:p>
          </table:table-cell>
        </table:table-row>
        <table:table-row table:style-name="TableLine94004188367968">
          <table:table-cell table:style-name="Tabelle1.A2" office:value-type="string">
            <text:p text:style-name="P47">141</text:p>
          </table:table-cell>
          <table:table-cell table:style-name="Tabelle1.A2" office:value-type="string">
            <text:p text:style-name="P118"><text:span text:style-name="T70">24/05/073,2GB//arte/</text:span> <text:s text:c="4"/>die Fetten Jahre sind vorbei <text:s text:c="6"/><text:span text:style-name="T395"><text:s/></text:span><text:span text:style-name="T124">Spielf</text:span><text:span text:style-name="T137">ilm</text:span> <text:span text:style-name="T2"><text:s/></text:span><text:span text:style-name="T4"><text:s text:c="18"/></text:span><text:s/></text:p>
            <text:p text:style-name="P31"><text:s/><text:span text:style-name="T284">Als "Erziehungsberechtigte" bezeichnen sich die Berliner Studenten Peter und Jan. Sie brechen in Villen der Berliner Oberschicht ein, verrücken Möbel und hinterlassen Nachrichten wie "Die fetten Jahre sind vorbei" oder "Sie haben zuviel Geld". Die Reichen sollen in ihren privaten Hochsicherheitszonen gestört und zum Nachdenken über ihren Luxus angeregt werden. Dann verlieben sich Jan und Peters Freundin Julia und steigen im Rausch der Gefühle in die Villa von Julias Gläubiger ein. Doch der harmlose Einbruch endet mit einer Entführung.<text:line-break/><text:line-break/>"Die fetten Jahre sind vorbei" ist nach "Das weiße Rauschen" der zweite Kinofilm von Regisseur Hans Weingartner. Einfühlsam porträtiert er eine Gruppe rebellischer Jugendlicher, die sich mit dem Unterschied zwischen Arm und Reich und dem Verlust von Idealen nicht abfinden will.</text:span><text:span text:style-name="T306"> <text:s/></text:span><text:s text:c="16"/><text:span text:style-name="T25"><text:s text:c="2"/>...einwandfrei!! <text:s text:c="3"/></text:span><text:span text:style-name="T197"><text:line-break/></text:span></text:p>
          </table:table-cell>
          <table:table-cell table:style-name="Tabelle1.C2" office:value-type="string">
            <text:p text:style-name="P52">1:59:59</text:p>
          </table:table-cell>
        </table:table-row>
        <table:table-row table:style-name="TableLine94004156658480">
          <table:table-cell table:style-name="Tabelle1.A2" office:value-type="string">
            <text:p text:style-name="P47">142</text:p>
          </table:table-cell>
          <table:table-cell table:style-name="Tabelle1.A2" office:value-type="string">
            <text:p text:style-name="P63"><text:span text:style-name="T180"><text:s/></text:span><text:span text:style-name="T70"><text:s/>/1,6GB/ <text:s text:c="2"/></text:span><text:span text:style-name="T180"><text:s text:c="27"/></text:span><text:span text:style-name="T34"><text:s/>Ein Leben <text:s/>unter Plastik</text:span> </text:p>
            <text:p text:style-name="P13"><text:span text:style-name="T39">Spanien</text:span>, Andalusien, Almeria, El Ejido- <text:s text:c="7"/><text:span text:style-name="T56">Hochburg des intensiven Treibhausanbaus</text:span> <text:s text:c="2"/>weltweit die höchste Dichte an Treibhäusern <text:s text:c="5"/></text:p>
            <text:p text:style-name="P79"><text:span text:style-name="T138"><text:s/>Arbeiter im „Folienanbau“ <text:s text:c="4"/></text:span><text:s text:c="6"/></text:p>
            <text:p text:style-name="P79"><text:s text:c="38"/></text:p>
          </table:table-cell>
          <table:table-cell table:style-name="Tabelle1.C2" office:value-type="string">
            <text:p text:style-name="P47"/>
            <text:p text:style-name="P48">35:00</text:p>
          </table:table-cell>
        </table:table-row>
        <table:table-row table:style-name="TableLine94004190541952">
          <table:table-cell table:style-name="Tabelle1.A2" office:value-type="string">
            <text:p text:style-name="P47">143</text:p>
          </table:table-cell>
          <table:table-cell table:style-name="Tabelle1.A2" office:value-type="string">
            <text:p text:style-name="P28"><text:span text:style-name="T70">846,1MB/arte/</text:span> <text:s/><text:span text:style-name="T60"><text:s text:c="2"/></text:span><text:span text:style-name="T255">eine Polnisch Deutsche Grenzstadt wird zu „Slubfurt“</text:span> </text:p>
            <text:p text:style-name="P44">ein Künstler zur Völkerverständigung</text:p>
            <text:p text:style-name="P44"/>
          </table:table-cell>
          <table:table-cell table:style-name="Tabelle1.C2" office:value-type="string">
            <text:p text:style-name="P47"/>
            <text:p text:style-name="P49">16:00</text:p>
          </table:table-cell>
        </table:table-row>
        <table:table-row table:style-name="TableLine94004222762912">
          <table:table-cell table:style-name="Tabelle1.A2" office:value-type="string">
            <text:p text:style-name="P47">144</text:p>
          </table:table-cell>
          <table:table-cell table:style-name="Tabelle1.A2" office:value-type="string">
            <text:p text:style-name="P28"><text:span text:style-name="T70">29/05/07/ 3,4MB/ </text:span><text:s text:c="36"/><text:span text:style-name="T251">Afghanistan</text:span> </text:p>
            <text:p text:style-name="P10">vor allem Einheimische Helfer sind gefährdet. Deutliche Kritik äußerte <text:span text:style-name="T39">Preuß </text:span>an der Strategie der USA in Afghanistan: die US-Einsätze forderten viele Opfer und machten es schwer Vertrauen aufzubauen!<text:span text:style-name="T371"> </text:span>Aber auch bei <text:span text:style-name="T39">ISAF</text:span> würden <text:span text:style-name="T39">Grenzen zwischen Soldaten und Zivilisten verwischt</text:span> Hilfsorganisationen gerieten dadurch ins Fadenkreuz</text:p>
            <text:p text:style-name="P10">&gt;Erik <text:span text:style-name="T39">Zabel </text:span>darf trotz des Dopinggeständnisses fahren (Epro-Fahrrad)</text:p>
            <text:p text:style-name="P10"/>
          </table:table-cell>
          <table:table-cell table:style-name="Tabelle1.C2" office:value-type="string">
            <text:p text:style-name="P47"/>
            <text:p text:style-name="P48">02;00</text:p>
          </table:table-cell>
        </table:table-row>
        <table:table-row table:style-name="TableLine94004193059200">
          <table:table-cell table:style-name="Tabelle1.A2" office:value-type="string">
            <text:p text:style-name="P47">145</text:p>
          </table:table-cell>
          <table:table-cell table:style-name="Tabelle1.A2" office:value-type="string">
            <text:p text:style-name="P80">29/05/07/165MB/ZDF/ Frontal21 <text:s text:c="2"/><text:span text:style-name="T28"><text:s/>"Toll" </text:span><text:span text:style-name="T8">Satire von Frontal21 </text:span></text:p>
            <text:p text:style-name="P13">&gt;über das Bereuen bei der Führungselite! ...kommentiert</text:p>
            <text:p text:style-name="P57"/>
          </table:table-cell>
          <table:table-cell table:style-name="Tabelle1.C2" office:value-type="string">
            <text:p text:style-name="P47">03:50</text:p>
          </table:table-cell>
        </table:table-row>
        <table:table-row table:style-name="TableLine94004133029952">
          <table:table-cell table:style-name="Tabelle1.A2" office:value-type="string">
            <text:p text:style-name="P47">146</text:p>
          </table:table-cell>
          <table:table-cell table:style-name="Tabelle1.A2" office:value-type="string">
            <text:p text:style-name="P28"><text:span text:style-name="T70">29/05/07/1,4GB/mdr</text:span> <text:s text:c="3"/>liebte der Osten anders? <text:s text:c="2"/>Sexualität Ost-West </text:p>
            <text:p text:style-name="P28"><text:s text:c="90"/><text:span text:style-name="T150"><text:s/>...echt nett! </text:span></text:p>
          </table:table-cell>
          <table:table-cell table:style-name="Tabelle1.C2" office:value-type="string">
            <text:p text:style-name="P47">25:00</text:p>
          </table:table-cell>
        </table:table-row>
        <table:table-row table:style-name="TableLine94004129404064">
          <table:table-cell table:style-name="Tabelle1.A2" office:value-type="string">
            <text:p text:style-name="P47">147</text:p>
          </table:table-cell>
          <table:table-cell table:style-name="Tabelle1.A2" office:value-type="string">
            <text:p text:style-name="P79"><text:span text:style-name="T84">ZDF/37grad/505MB/</text:span> <text:s text:c="19"/><text:span text:style-name="T28">Jungs + Mädchen</text:span><text:span text:style-name="T39"> </text:span></text:p>
            <text:p text:style-name="P76"><text:span text:style-name="T138">...kommen nicht zueinander!</text:span> </text:p>
            <text:p text:style-name="P13">...und der "moderne" Patron die Regeln, Disziplin <text:s/>und die Familie.... <text:s/>du kommst an eine Ampel, die ist rot, da mu<text:span text:style-name="T296">ss</text:span>t du anhalten.</text:p>
            <text:p text:style-name="P28"/>
          </table:table-cell>
          <table:table-cell table:style-name="Tabelle1.C2" office:value-type="string">
            <text:p text:style-name="P49">10:00</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Lohit Hindi1" svg:font-family="'Lohit Hindi'"/>
    <style:font-face style:name="Times New Roman1" svg:font-family="'Times New Roman'" style:font-family-generic="roman"/>
    <style:font-face style:name="ScalaSans-Bold" svg:font-family="ScalaSans-Bold"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2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5-28T15:10:24</meta:creation-date>
    <dc:date>2022-12-25T19:27:39.690229862</dc:date>
    <meta:editing-duration>PT6H32M23S</meta:editing-duration>
    <meta:editing-cycles>51</meta:editing-cycles>
    <meta:generator>LibreOffice/7.0.2.2$Linux_X86_64 LibreOffice_project/00$Build-2</meta:generator>
    <meta:document-statistic meta:table-count="1" meta:image-count="0" meta:object-count="0" meta:page-count="20" meta:paragraph-count="674" meta:word-count="8032" meta:character-count="64666" meta:non-whitespace-character-count="53617"/>
  </office:meta>
</office:document-meta>
</file>